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Hobbyferramenta - Condizioni d'Uso del Sito Internet</text:h>
      <text:section text:style-name="Sect1" text:name="slot_a">
        <text:p text:style-name="Text_20_body">L'accesso e l'utilizzo del sito internet www.hobbyferramenta.com (il "Sito -Webside Internet Hobbyferramenta") e le informazioni, i materiali, i prodotti ed i servizi disponibili sul Sito -Webside Internet Hobbyferramenta sono soggetti alle seguenti condizioni d'uso (le “Condizioni d'Uso del Webside”).</text:p>
        <text:p text:style-name="Text_20_body">Inoltre, per i soggetti che svolgono attività in favore di Hobbyferramenta <text:s/>in veste di Promotori Vendite o Rappresentanti, e per i Clienti VIP saranno applicabili le Regole di Condotta di Hobbyferramenta le le Policy di<text:a xlink:type="simple" xlink:href="http://www.amway.it/centro-risorse/library/documents/business-forms"> </text:a><text:s/>Hobbyferramenta e, per gli acquisti di beni e servizi, saranno applicabili i “Termini e le Condizioni di Acquisto di Hobbyferramenta ”.</text:p>
        <text:p text:style-name="Text_20_body">Le Condizioni d'Uso del Webside potranno essere periodicamente aggiornate. Le versioni aggiornate saranno inserite sul Sito -Webside Internet Hobbyferramenta <text:s/>e saranno immediatamente efficaci. Ogni qualvolta utilizzate il <text:s/>Sito -Webside Internet Hobbyferramenta, dovreste verificare regolarmente se le Condizioni d'Uso del Webside sono state aggiornate o modificate.</text:p>
        <text:p text:style-name="Text_20_body">Il Sito -Webside Internet Hobbyferramenta fornisce informazioni su Hobbyferramenta, sulle Opportunità Commerciali offerte da <text:s/>Hobbyferramenta e sui prodotti e i servizi Hobbyferramenta , è destinato ad essere utilizzato in Italia ed all'estero ed è regolato dalla normativa italiana. <text:s/>Hobbyferramenta declina ogni responsabilità per l'utilizzo del Sito -Webside Internet Hobbyferramenta da altri Paesi non rispettosi normativa.</text:p>
        <text:p text:style-name="Text_20_body">Sezione di interesse:</text:p>
        <text:p text:style-name="Text_20_body">1.Sezione Sito -Webside Internet Hobbyferramenta protette</text:p>
        <text:p text:style-name="Text_20_body">2.Tutela della riservatezza dei dati personali (Privacy Statement) ed Informativa sulla Privacy</text:p>
        <text:p text:style-name="Text_20_body">(Privacy Policy) di Hobbyferramenta</text:p>
        <text:p text:style-name="Text_20_body">3. Copyright ed uso dei materiali del Sito -Webside Internet Hobbyferramenta</text:p>
        <text:p text:style-name="Text_20_body">4. Link ad altri siti internet</text:p>
        <text:p text:style-name="Text_20_body">5. Link da altri Siti -Webside, <text:s/>al Sito -Webside Internet Hobbyferramenta</text:p>
        <text:p text:style-name="Text_20_body">6. Limitazioni di responsabilità, informativa in tema di garanzie </text:p>
        <text:p text:style-name="Text_20_body">7. Limitazione o blocco dell'accesso al Sito -Webside Internet Hobbyferramenta per violazioni <text:s/>delle Condizioni d'Uso del Webside</text:p>
        <text:p text:style-name="Text_20_body">8. Clausola di nullità parziale </text:p>
        <text:p text:style-name="Text_20_body">9. Legge applicabile, giurisdizione e foro competente<text:line-break/></text:p>
        <text:h text:style-name="Heading_20_3" text:outline-level="3" text:is-list-header="true"><text:bookmark text:name="1. Sezioni del Sito Internet di Amway Protette da Password"/>1. Sezioni del Sito -Webside Internet Hobbyferramenta Protette </text:h>
        <text:p text:style-name="Text_20_body">Le sezioni del Sito Internet di Sito -Webside Internet Hobbyferramenta protette <text:s/>sono riservate esclusivamente al personale azienda autorizzato. Se non si conosce già un incaricato e si desidera contattarne uno, si prega di utilizzare il <text:a xlink:type="simple" xlink:href="../Modulo%20di%20contatto%20Webside.odt">Modulo di contatto</text:a> disponibile sul sito www.hobbyferramenta.com</text:p>
        <text:p text:style-name="Text_20_body"><text:span text:style-name="Strong_20_Emphasis">Nota bene:</text:span> I dati inseriti non dovrebbero essere comunicate a terzi e devono essere protette da <text:s/>ogni accesso non autorizzato. Se ci si rende conto che è stato fatto un uso non autorizzato dei dati, <text:s text:c="2"/>è necessario darne immediatamente comunicazione ad Hobbyferramenta. Hobbyferramenta <text:s text:c="2"/>declina ogni responsabilità per i danni causati in seguito ad un uso improprio dei dati inseriti.</text:p>
        <text:h text:style-name="Heading_20_3" text:outline-level="3" text:is-list-header="true"><text:bookmark text:name="2. Tutela della riservatezza dei dati personali (Privacy Statement) e Informativa sulla Privacy (Privacy Policy) di Amway"/>2. Tutela della riservatezza dei dati personali (Privacy Statement) e Informativa sulla Privacy (Privacy Policy) di Hobbyferramenta</text:h>
        <text:p text:style-name="Text_20_body">Tutti i dati personali forniti ad Hobbyferramenta durante l'utilizzo del <text:s/>Sito -Webside Internet Hobbyferramenta saranno gestiti in conformità con il Informativa sulla privacy per utilizzatori del Sito -Webside Internet Hobbyferramenta. <text:s/>Se ci si registra o ci si collega in qualità di Cliente, Cliente VIP o operatore , si applicherà inoltre l'Informativa sulla Privacy per gli operatori e per i Clienti VIP. Se ci si registra o ci si collega come Cliente, si applicherà inoltre l'Informativa sulla Privacy per i Clienti.</text:p>
        <text:p text:style-name="Text_20_body">Tutte le informazioni fornite a Hobbyferramenta <text:s/>mentre si utilizza il <text:s/>Sito -Webside Internet Hobbyferramenta devono essere corrette, complete ed aggiornate. Se vi è motivo per ritenere che siano state fornite delle informazioni inesatte, incomplete o non aggiornate, l'accesso al Sito -Webside Internet Hobbyferramenta potrebbe essere limitato o bloccato.</text:p>
        <text:h text:style-name="Heading_20_3" text:outline-level="3" text:is-list-header="true"><text:bookmark text:name="3. Copyright e uso dei materiali del Sito Internet di Amway"/>3. <text:span text:style-name="Emphasis">Copyright</text:span> e uso dei materiali del <text:s/>Sito -Webside Internet Hobbyferramenta</text:h>
        <text:p text:style-name="Text_20_body">Il <text:s/>Sito -Webside Internet Hobbyferramenta e i materiali resi disponibili sullo stesso sono protetti da diritti di proprietà intellettuale, inclusi il <text:span text:style-name="Emphasis">copyright</text:span>, i nomi commerciali e i marchi di fabbrica, il nome e il logo “Hobbyferramenta”, e sono di proprietà di Hobbyferramenta o da essa utilizzati in virtù di una autorizzazione o con il permesso del titolare di tali diritti. I materiali protetti da tali diritti di proprietà intellettuale includono il disegno, il progetto, l'aspetto, i grafici, le fotografie, le immagini, gli articoli, le storie ed altro materiale disponibile sul Sito -Webside Internet Hobbyferramenta.</text:p>
        <text:p text:style-name="Text_20_body">I Materiali del Sito Internet possono essere riprodotti, distribuiti, pubblicati o altrimenti presentati al pubblico soltanto con il previo consenso scritto di Hobbyferramenta. In via eccezionale, Hobbyferramenta concede a Clienti, Clienti VIP e operatori un'autorizzazione limitata, non esclusiva e revocabile per l'utilizzo dei Materiali del Sito Internet esclusivamente allo scopo di gestire l'attività dei propri Operatori, Clienti o Clienti VIP scaricando, conservando, stampando, copiando, condividendo e visualizzando i Materiali del Sito Internet, a condizione che il Materiale sia inalterato e che la fonte di informazioni sia citata nel caso in cui uno qualsiasi dei Materiali del Sito Internet sia divulgato a terzi. Se vi fossero altre domande sull'utilizzo dei Materiali del Sito Internet, si prega di contattarci mediante <text:a xlink:type="simple" xlink:href="../Modulo%20di%20contatto%20Webside.odt">Modulo di contatto</text:a></text:p>
        <text:p text:style-name="Text_20_body">Il diritto di utilizzare le sezioni protette nel <text:s/>Sito -Webside Internet Hobbyferramenta in qualità di Operatore, Cliente o di Cliente VIP cesserà al termine del contratto di Operatore/Cliente/Cliente VIP senza che siano necessarie ulteriori azioni da parte di Hobbyferramenta. In caso di cessazione, l'Operatore, Cliente o il Cliente VIP deve cancellare o distruggere tutto il materiale memorizzato, stampato o copiato, salvo che questo non debba essere conservato ai sensi della normativa vigente.</text:p>
        <text:h text:style-name="Heading_20_3" text:outline-level="3" text:is-list-header="true"><text:bookmark text:name="4. Link ad altri siti internet"/>4. Link ad altri siti internet</text:h>
        <text:p text:style-name="Text_20_body">E' possibile collegarsi ad altri siti internet che non sono sotto il nostro controllo. Noi non siamo responsabili delle informazioni o del materiale messo a disposizione da tali siti terzi. Vi esortiamo a leggere le condizioni d'uso e le informative sulla privacy di tutti i siti terzi prima di utilizzarli o di sottoporre dati personali o altre informazioni su tali siti o attraverso di essi. Voi riconoscete che, eccetto in caso di frode o colpa grave, non saremo responsabili, direttamente o indirettamente, dei danni o delle perdite causati o presuntamente causati in seguito od in relazione all'uso o all'assegnamento fatto sui contenuti del <text:s/>Sito -Webside Internet Hobbyferramenta o dei beni e servizi resi disponibili attraverso di esso.</text:p>
        <text:h text:style-name="Heading_20_3" text:outline-level="3" text:is-list-header="true"><text:bookmark text:name="5. Link da altri siti internet al Sito Internet di Amway"/>5. Link da altri siti internet al Sito -Webside Internet Hobbyferramenta </text:h>
        <text:p text:style-name="Text_20_body">L'inserimento di link da siti terzi nel sito Hobbyferramenta necessita del previo consenso scritto di Hobbyferramenta. Se si desidera collegarsi da altri siti internet, si prega di contattarci mediante <text:a xlink:type="simple" xlink:href="../Modulo%20di%20contatto%20Webside.odt">Modulo di contatto</text:a></text:p>
        <text:h text:style-name="Heading_20_3" text:outline-level="3" text:is-list-header="true"><text:bookmark text:name="6. Limitazione di responsabilità, nota Informativa in tema di garanzie e manleva"/>6. Limitazione di responsabilità, nota Informativa in tema di garanzie </text:h>
        <text:p text:style-name="Text_20_body">Nella misura consentita dalla legge applicabile, né Hobbyferramenta né le sue filiali saranno responsabili dei danni diretti, indiretti, emergenti o di qualsiasi altro tipo, inclusi, a titolo esemplificativo ma non esaustivo, i danni alla proprietà, la perdita di uso, la perdita di affari, la perdita economica, la perdita di dati o di utili, derivanti o connessi all'utilizzo o all'accesso, o all'incapacità di utilizzare o di accedere al Sito -Webside Internet Hobbyferramenta <text:s/>od al suo contenuto.</text:p>
        <text:p text:style-name="Text_20_body">Hobbyferramenta farà tutto il possibile per garantire che le informazioni e i materiali forniti sul Sito -Webside Internet Hobbyferramenta <text:s/>siano corretti. Tuttavia, Hobbyferramenta non può garantire l'esattezza di tutte le informazioni e dei materiali e non si assume alcuna responsabilità in merito alla precisione, completezza o autenticità delle informazioni e dei materiali contenuti nel Sito -Webside Internet Hobbyferramenta . Non si garantisce che il funzionamento del Sito -Webside Internet Hobbyferramenta <text:s/>sia sempre ininterrotto o esente da errori, né che il <text:s/>Sito -Webside Internet Hobbyferramenta sia esente da virus o da altri elementi che potrebbero essere dannose per le apparecchiature o per il software. Hobbyferramenta non garantisce che il <text:s/>Sito -Webside Internet Hobbyferramenta sia compatibile con le apparecchiature ed il software da Voi utilizzati, né che il Sito -Webside Internet Hobbyferramenta sia disponibile sempre o in un momento specifico.</text:p>
        <text:p text:style-name="Text_20_body">Voi accettate di manlevare, difendere e tenere indenne Hobbyferramenta da qualsiasi responsabilità o perdita, derivante sia dalla violazione delle presenti Condizioni d'Uso Sito -Webside Internet Hobbyferramenta che dall'uso del Sito -Webside Internet Hobbyferramenta .</text:p>
        <text:h text:style-name="Heading_20_3" text:outline-level="3" text:is-list-header="true"><text:bookmark text:name="7. Limitazione o blocco dell'accesso al Sito Internet di Amway per violazioni delle Condizioni d'Uso del Sito Internet"/>7. Limitazione o blocco dell'accesso al <text:s/>Sito -Webside Internet Hobbyferramenta per violazioni delle Condizioni d'Uso del Webside</text:h>
        <text:p text:style-name="Text_20_body">In caso di violazione delle presenti Condizioni d'Uso, ed in particolare in caso di utilizzo del Sito -Webside Internet Hobbyferramenta <text:s/>o di singoli elementi del Sito -Webside Internet Hobbyferramenta <text:s/>per usi diversi da quelli per i quali sono stati creati, l'accesso al Webside <text:s/>potrebbe essere limitato o bloccato.</text:p>
        <text:p text:style-name="Text_20_body">Hobbyferramenta si riserva in via generale il diritto di modificare, bloccare o interrompere, interamente o in parte, il Sito -Webside Internet Hobbyferramenta <text:s/>o il suo contenuto in qualsiasi momento e per qualsiasi motivo.</text:p>
        <text:h text:style-name="Heading_20_3" text:outline-level="3" text:is-list-header="true"><text:bookmark text:name="8. Clausola di nullità parziale"/>8. Clausola di nullità parziale</text:h>
        <text:p text:style-name="Text_20_body">Nel caso in cui una delle disposizioni delle presenti Condizioni d'Uso del Webside fosse invalida o dichiarata tale da un Tribunale, la stessa non influirà sulla validità delle restanti disposizioni.</text:p>
        <text:h text:style-name="Heading_20_3" text:outline-level="3" text:is-list-header="true"><text:bookmark text:name="9. Legge applicabile, giurisdizione e foro competente"/>9. Legge applicabile, giurisdizione e foro competente</text:h>
        <text:p text:style-name="Text_20_body">L'uso del Sito -Webside Internet Hobbyferramenta e le presenti Condizioni d'Uso del Webside sono regolate dalla legge italiana. Salvo quanto diversamente previsto dalla legge, i Tribunali italiani avranno l'esclusiva giurisdizione e competenza per le controversie derivanti da o relative all'uso del Sito -Webside Internet Hobbyferramenta, nonché per le controversie derivanti da o relative alle presenti Condizioni d'Uso del webside.</text:p>
      </text:section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9-14T21:08:24</meta:creation-date>
    <dc:date>2012-09-18T20:08:50</dc:date>
    <dc:language>it-IT</dc:language>
    <meta:editing-cycles>8</meta:editing-cycles>
    <meta:editing-duration>PT4H59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2" meta:word-count="1465" meta:character-count="10259"/>
  </office:meta>
</office:document-meta>
</file>