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CenturyGothic-Bold" svg:font-family="CenturyGothic-Bold" style:font-family-generic="swiss"/>
    <style:font-face style:name="HelveticaNeue-Bold" svg:font-family="HelveticaNeue-Bold" style:font-family-generic="swiss"/>
    <style:font-face style:name="HelveticaNeue-BoldItalic" svg:font-family="HelveticaNeue-BoldItalic" style:font-family-generic="swiss"/>
    <style:font-face style:name="HelveticaNeue-Italic" svg:font-family="HelveticaNeue-Italic" style:font-family-generic="swiss"/>
    <style:font-face style:name="HelveticaNeue-Roman" svg:font-family="HelveticaNeue-Roman" style:font-family-generic="swiss"/>
    <style:font-face style:name="Times New Roman" svg:font-family="'Times New Roman'" style:font-family-generic="roman" style:font-pitch="variable"/>
    <style:font-face style:name="Forte" svg:font-family="Forte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style:font-name="CenturyGothic-Bold" fo:font-size="26pt" fo:font-weight="bold" style:font-name-asian="CenturyGothic-Bold" style:font-size-asian="26pt" style:font-weight-asian="bold" style:font-name-complex="CenturyGothic-Bold" style:font-size-complex="26pt" style:font-weight-complex="bold"/>
    </style:style>
    <style:style style:name="P2" style:family="paragraph" style:parent-style-name="Standard">
      <style:paragraph-properties style:text-autospace="none"/>
      <style:text-properties style:font-name="CenturyGothic-Bold" fo:font-size="26pt" fo:font-weight="bold" style:font-name-asian="CenturyGothic-Bold" style:font-size-asian="26pt" style:font-weight-asian="bold" style:font-name-complex="CenturyGothic-Bold" style:font-size-complex="26pt" style:font-weight-complex="bold"/>
    </style:style>
    <style:style style:name="P3" style:family="paragraph" style:parent-style-name="Standard">
      <style:paragraph-properties style:text-autospace="none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HelveticaNeue-Bold" fo:font-size="10pt" style:font-name-asian="HelveticaNeue-Bold" style:font-size-asian="10pt" style:font-name-complex="HelveticaNeue-Bold" style:font-size-complex="10pt"/>
    </style:style>
    <style:style style:name="P5" style:family="paragraph" style:parent-style-name="Standard">
      <style:paragraph-properties style:text-autospace="none"/>
      <style:text-properties style:font-name="HelveticaNeue-Bold" fo:font-size="10pt" style:font-name-asian="HelveticaNeue-Bold" style:font-size-asian="10pt" style:font-name-complex="HelveticaNeue-Bold" style:font-size-complex="10pt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HelveticaNeue-Bold" fo:font-size="10pt" fo:font-weight="bold" style:font-name-asian="HelveticaNeue-Bold" style:font-size-asian="10pt" style:font-weight-asian="bold" style:font-name-complex="HelveticaNeue-Bold" style:font-size-complex="10pt" style:font-weight-complex="bold"/>
    </style:style>
    <style:style style:name="P7" style:family="paragraph" style:parent-style-name="Standard">
      <style:paragraph-properties style:text-autospace="none"/>
      <style:text-properties style:font-name="HelveticaNeue-Bold" fo:font-size="10pt" fo:font-weight="bold" style:font-name-asian="HelveticaNeue-Bold" style:font-size-asian="10pt" style:font-weight-asian="bold" style:font-name-complex="HelveticaNeue-Bold" style:font-size-complex="10pt" style:font-weight-complex="bold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HelveticaNeue-Bold" fo:font-size="9pt" fo:font-weight="bold" style:font-name-asian="HelveticaNeue-Bold" style:font-size-asian="9pt" style:font-weight-asian="bold" style:font-name-complex="HelveticaNeue-Bold" style:font-size-complex="9pt" style:font-weight-complex="bold"/>
    </style:style>
    <style:style style:name="P9" style:family="paragraph" style:parent-style-name="Standard">
      <style:paragraph-properties style:text-autospace="none"/>
      <style:text-properties style:font-name="HelveticaNeue-Bold" fo:font-size="9pt" fo:font-weight="bold" style:font-name-asian="HelveticaNeue-Bold" style:font-size-asian="9pt" style:font-weight-asian="bold" style:font-name-complex="HelveticaNeue-Bold" style:font-size-complex="9pt" style:font-weight-complex="bold"/>
    </style:style>
    <style:style style:name="P10" style:family="paragraph" style:parent-style-name="Standard">
      <style:paragraph-properties fo:text-align="start" style:justify-single-word="false" style:text-autospace="none"/>
      <style:text-properties style:font-name="HelveticaNeue-Bold" fo:font-size="9pt" style:font-name-asian="HelveticaNeue-Bold" style:font-size-asian="9pt" style:font-name-complex="HelveticaNeue-Bold" style:font-size-complex="9pt"/>
    </style:style>
    <style:style style:name="P11" style:family="paragraph" style:parent-style-name="Standard">
      <style:paragraph-properties style:text-autospace="none"/>
      <style:text-properties style:font-name="HelveticaNeue-Bold" fo:font-size="9pt" style:font-name-asian="HelveticaNeue-Bold" style:font-size-asian="9pt" style:font-name-complex="HelveticaNeue-Bold" style:font-size-complex="9pt"/>
    </style:style>
    <style:style style:name="P12" style:family="paragraph" style:parent-style-name="Standard">
      <style:paragraph-properties fo:text-align="start" style:justify-single-word="false" style:text-autospace="none"/>
      <style:text-properties style:font-name="HelveticaNeue-Roman" fo:font-size="9pt" style:font-name-asian="HelveticaNeue-Roman" style:font-size-asian="9pt" style:font-name-complex="HelveticaNeue-Roman" style:font-size-complex="9pt"/>
    </style:style>
    <style:style style:name="P13" style:family="paragraph" style:parent-style-name="Standard">
      <style:paragraph-properties style:text-autospace="none"/>
      <style:text-properties style:font-name="HelveticaNeue-Roman" fo:font-size="9pt" style:font-name-asian="HelveticaNeue-Roman" style:font-size-asian="9pt" style:font-name-complex="HelveticaNeue-Roman" style:font-size-complex="9pt"/>
    </style:style>
    <style:style style:name="P14" style:family="paragraph" style:parent-style-name="Standard">
      <style:paragraph-properties fo:text-align="start" style:justify-single-word="false" style:text-autospace="none"/>
      <style:text-properties style:font-name="HelveticaNeue-Roman" fo:font-size="10pt" style:font-name-asian="HelveticaNeue-Roman" style:font-size-asian="10pt" style:font-name-complex="HelveticaNeue-Roman" style:font-size-complex="10pt"/>
    </style:style>
    <style:style style:name="P15" style:family="paragraph" style:parent-style-name="Standard">
      <style:paragraph-properties style:text-autospace="none"/>
      <style:text-properties style:font-name="HelveticaNeue-BoldItalic" fo:font-size="10pt" style:font-name-asian="HelveticaNeue-BoldItalic" style:font-size-asian="10pt" style:font-name-complex="HelveticaNeue-BoldItalic" style:font-size-complex="10pt"/>
    </style:style>
    <style:style style:name="P16" style:family="paragraph" style:parent-style-name="Standard">
      <style:paragraph-properties fo:text-align="start" style:justify-single-word="false" style:text-autospace="none"/>
      <style:text-properties style:font-name="HelveticaNeue-BoldItalic" fo:font-size="10pt" style:font-name-asian="HelveticaNeue-BoldItalic" style:font-size-asian="10pt" style:font-name-complex="HelveticaNeue-BoldItalic" style:font-size-complex="10pt"/>
    </style:style>
    <style:style style:name="P17" style:family="paragraph" style:parent-style-name="Standard">
      <style:paragraph-properties style:text-autospace="none"/>
      <style:text-properties style:font-name="HelveticaNeue-BoldItalic" fo:font-size="9pt" style:font-name-asian="HelveticaNeue-BoldItalic" style:font-size-asian="9pt" style:font-name-complex="HelveticaNeue-BoldItalic" style:font-size-complex="9pt"/>
    </style:style>
    <style:style style:name="P18" style:family="paragraph" style:parent-style-name="Standard">
      <style:paragraph-properties style:text-autospace="none"/>
      <style:text-properties style:font-name="HelveticaNeue-BoldItalic" fo:font-size="9pt" fo:font-style="italic" fo:font-weight="bold" style:font-name-asian="HelveticaNeue-BoldItalic" style:font-size-asian="9pt" style:font-style-asian="italic" style:font-weight-asian="bold" style:font-name-complex="HelveticaNeue-BoldItalic" style:font-size-complex="9pt" style:font-style-complex="italic" style:font-weight-complex="bold"/>
    </style:style>
    <style:style style:name="P19" style:family="paragraph" style:parent-style-name="Standard">
      <style:paragraph-properties style:text-autospace="none"/>
      <style:text-properties style:font-name="HelveticaNeue-Italic" fo:font-size="7pt" fo:font-style="italic" style:font-name-asian="HelveticaNeue-Italic" style:font-size-asian="7pt" style:font-style-asian="italic" style:font-name-complex="HelveticaNeue-Italic" style:font-size-complex="7pt" style:font-style-complex="italic"/>
    </style:style>
    <style:style style:name="P20" style:family="paragraph" style:parent-style-name="Standard">
      <style:paragraph-properties fo:text-align="start" style:justify-single-word="false" style:text-autospace="non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HelveticaNeue-Bold" fo:font-size="10pt" fo:font-weight="bold" style:font-name-asian="HelveticaNeue-Bold" style:font-size-asian="10pt" style:font-weight-asian="bold" style:font-name-complex="HelveticaNeue-Bold" style:font-size-complex="10pt" style:font-weight-complex="bold"/>
    </style:style>
    <style:style style:name="T3" style:family="text">
      <style:text-properties style:font-name="HelveticaNeue-Bold" fo:font-size="9pt" fo:font-weight="bold" style:font-name-asian="HelveticaNeue-Bold" style:font-size-asian="9pt" style:font-weight-asian="bold" style:font-name-complex="HelveticaNeue-Bold" style:font-size-complex="9pt" style:font-weight-complex="bold"/>
    </style:style>
    <style:style style:name="T4" style:family="text">
      <style:text-properties style:font-name="HelveticaNeue-Bold" fo:font-size="9pt" fo:font-weight="normal" style:font-name-asian="HelveticaNeue-Bold" style:font-size-asian="9pt" style:font-weight-asian="normal" style:font-name-complex="HelveticaNeue-Bold" style:font-size-complex="9pt" style:font-weight-complex="normal"/>
    </style:style>
    <style:style style:name="T5" style:family="text">
      <style:text-properties fo:font-size="9pt" style:font-size-asian="9pt" style:font-size-complex="9pt"/>
    </style:style>
    <style:style style:name="T6" style:family="text">
      <style:text-properties fo:font-size="9pt" fo:font-weight="bold" style:font-size-asian="13pt" style:font-weight-asian="bold" style:font-size-complex="13pt" style:font-weight-complex="bold"/>
    </style:style>
    <style:style style:name="T7" style:family="text">
      <style:text-properties fo:font-size="9pt" fo:font-weight="bold" style:font-size-asian="9pt" style:font-weight-asian="bold" style:font-size-complex="9pt" style:font-weight-complex="bold"/>
    </style:style>
    <style:style style:name="T8" style:family="text"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9" style:family="text">
      <style:text-properties style:font-name="HelveticaNeue-Roman" fo:font-size="9pt" style:font-name-asian="HelveticaNeue-Roman" style:font-size-asian="9pt" style:font-name-complex="HelveticaNeue-Roman" style:font-size-complex="9pt"/>
    </style:style>
    <style:style style:name="T10" style:family="text">
      <style:text-properties style:font-name="HelveticaNeue-Roman" fo:font-size="9pt" fo:font-weight="bold" style:font-name-asian="HelveticaNeue-Roman" style:font-size-asian="9pt" style:font-weight-asian="bold" style:font-name-complex="HelveticaNeue-Roman" style:font-size-complex="9pt" style:font-weight-complex="bold"/>
    </style:style>
    <style:style style:name="T11" style:family="text">
      <style:text-properties style:font-name="HelveticaNeue-Roman" fo:font-size="9pt" fo:font-weight="normal" style:font-name-asian="HelveticaNeue-Roman" style:font-size-asian="9pt" style:font-weight-asian="normal" style:font-name-complex="HelveticaNeue-Roman" style:font-size-complex="9pt" style:font-weight-complex="normal"/>
    </style:style>
    <style:style style:name="T12" style:family="text">
      <style:text-properties style:font-name="HelveticaNeue-Roman" fo:font-size="9pt" fo:font-style="normal" fo:font-weight="normal" style:font-name-asian="HelveticaNeue-Roman" style:font-size-asian="9pt" style:font-style-asian="normal" style:font-weight-asian="normal" style:font-name-complex="HelveticaNeue-Roman" style:font-size-complex="9pt" style:font-style-complex="normal" style:font-weight-complex="normal"/>
    </style:style>
    <style:style style:name="T13" style:family="text">
      <style:text-properties fo:color="#663300" style:font-name="Forte" fo:font-size="9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14" style:family="text">
      <style:text-properties fo:color="#663300" fo:font-size="9pt" fo:font-weight="bold" style:font-size-asian="24pt" style:font-weight-asian="bold" style:font-size-complex="24pt" style:font-weight-complex="bold"/>
    </style:style>
    <style:style style:name="T15" style:family="text">
      <style:text-properties fo:color="#804c19" fo:font-size="9pt" fo:font-weight="bold" style:font-weight-asian="bold" style:font-weight-complex="bold"/>
    </style:style>
    <style:style style:name="T16" style:family="text">
      <style:text-properties fo:color="#804c19" fo:font-size="9pt" fo:font-weight="bold" style:font-size-asian="13pt" style:font-weight-asian="bold" style:font-size-complex="13pt" style:font-weight-complex="bold"/>
    </style:style>
    <style:style style:name="T17" style:family="text">
      <style:text-properties fo:color="#804c19" fo:font-size="9pt" fo:font-weight="bold" style:font-size-asian="10.5pt" style:font-weight-asian="bold" style:font-size-complex="10.5pt" style:font-weight-complex="bold"/>
    </style:style>
    <style:style style:name="T18" style:family="text">
      <style:text-properties fo:color="#804c19" style:font-name="Times New Roman" fo:font-size="9pt" fo:font-style="italic" fo:font-weight="bold" style:font-style-asian="italic" style:font-weight-asian="bold" style:font-style-complex="italic" style:font-weight-complex="bold"/>
    </style:style>
    <style:style style:name="T19" style:family="text">
      <style:text-properties fo:color="#804c19" style:font-name="HelveticaNeue-Roman" fo:font-size="9pt" fo:font-weight="bold" style:font-name-asian="HelveticaNeue-Roman" style:font-size-asian="10.5pt" style:font-weight-asian="bold" style:font-name-complex="HelveticaNeue-Roman" style:font-size-complex="10.5pt" style:font-weight-complex="bold"/>
    </style:style>
    <style:style style:name="T20" style:family="text">
      <style:text-properties fo:color="#cc6633" fo:font-size="9pt" fo:font-weight="bold" style:font-weight-asian="bold" style:font-weight-complex="bold"/>
    </style:style>
    <style:style style:name="T21" style:family="text">
      <style:text-properties fo:color="#cc6633" fo:font-size="9pt" fo:font-weight="bold" style:font-size-asian="13pt" style:font-weight-asian="bold" style:font-size-complex="13pt" style:font-weight-complex="bold"/>
    </style:style>
    <style:style style:name="T22" style:family="text">
      <style:text-properties style:font-name="HelveticaNeue-BoldItalic" fo:font-size="9pt" fo:font-style="italic" fo:font-weight="bold" style:font-name-asian="HelveticaNeue-BoldItalic" style:font-size-asian="9pt" style:font-style-asian="italic" style:font-weight-asian="bold" style:font-name-complex="HelveticaNeue-BoldItalic" style:font-size-complex="9pt" style:font-style-complex="italic" style:font-weight-complex="bold"/>
    </style:style>
    <style:style style:name="T23" style:family="text">
      <style:text-properties fo:font-weight="normal" style:font-weight-asian="normal" style:font-weight-complex="normal"/>
    </style:style>
    <style:style style:name="T24" style:family="text">
      <style:text-properties fo:font-style="italic" fo:font-weight="bold" style:font-style-asian="italic" style:font-weight-asian="bold" style:font-style-complex="italic" style:font-weight-complex="bold"/>
    </style:style>
  </office:automatic-styles>
  <office:body>
    <office:text>
      <office:forms form:automatic-focus="false" form:apply-design-mode="false">
        <form:form form:name="text_form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utela della riservatezza dei dati</text:p>
      <text:p text:style-name="P2">personali per Clienti</text:p>
      <text:p text:style-name="P2"/>
      <text:p text:style-name="P7">Valutiamo positivamente la possibilità di collaborare con voi, e, sapendo quanto la</text:p>
      <text:p text:style-name="P6">Privacy sia importante, ci impegniamo a svolgere la nostra attività in modo da tutelarla;</text:p>
      <text:p text:style-name="P6">per tale ragione abbiamo sviluppato le procedure descritte di seguito. Questo documento</text:p>
      <text:p text:style-name="P6">descrive: (a) cosa si intende per dati personali; (b) quali sono quelli che possiamo</text:p>
      <text:p text:style-name="P6">richiedervi; (c) come, dove e quando possiamo raccoglierli; (d) come possiamo utilizzarli;</text:p>
      <text:p text:style-name="P6">(e) se li trasferiamo ad altri; (f) le misure adottate per mantenerli sicuri e, (g) i vostri</text:p>
      <text:p text:style-name="P6">diritti in merito al trattamento dei dati personali. Infine, ciò che più importante per voi, vi</text:p>
      <text:p text:style-name="P7">spiegheremo (h) le scelte che avrete riguardo l’uso dei vostri dati personali.</text:p>
      <text:p text:style-name="P2"/>
      <text:p text:style-name="P8"><text:span text:style-name="T2">LE VOSTRE SCELTE </text:span><text:span text:style-name="T3">CON L’UTILIZZO DEL NOSTRO SITO INTERNET ED IL VOSTRO CONSENSO AI TERMINI DI UTILIZZO DELLO STESSO, CON L’ACCETTAZIONE </text:span>DEL REGOLAMENTO, DEI</text:p>
      <text:p text:style-name="P8"><text:span text:style-name="T3">TERMINI E DELLE CONDIZIONI, NONCHE’ </text:span>DELLE PREVISIONI (IVI INCLUSO IL VOSTRO</text:p>
      <text:p text:style-name="P8">CONSENSO COME PER LEGGE)PRESENTI NELL'L’ORDINE DI ACQUISTO DEI NOSTRI PRODOTTI </text:p>
      <text:p text:style-name="P8">E SERVIZI, AVETE SPECIFICAMENTE ACCONSENTITO ALLA RACCOLTA, ARCHIVIAZIONE, TRASFERIMENTO ED USO DEI VOSTRI DATI PERSONALI NEI TERMINI DESCRITTI NEL PRESENTE DOCUMENTO E NELL’INFORMATIVA SECONDO LEGGE.</text:p>
      <text:p text:style-name="P8"/>
      <text:p text:style-name="P8"/>
      <text:p text:style-name="P8"/>
      <text:p text:style-name="P13">Se, in qualsiasi momento, non siete d’accordo <text:s text:c="42"/></text:p>
      <text:p text:style-name="P12">con uno dei modi nei quali utilizziamo i vostri dati, <text:s text:c="42"/><text:span text:style-name="T2">CONTATTATECI</text:span></text:p>
      <text:p text:style-name="P12">potete contattarci e chiederci di non utilizzarli più, <text:s text:c="42"/></text:p>
      <text:p text:style-name="P12">in parte od in tutto. Da parte nostra, vi potremmo <text:s text:c="43"/><text:span text:style-name="T9">Se avete domande sul trattamento dei dati</text:span></text:p>
      <text:p text:style-name="P12">richiedere di farci pervenire tale richiesta per <text:s text:c="50"/><text:span text:style-name="T9">personali, potete contattarci in vari modi:</text:span></text:p>
      <text:p text:style-name="P12">iscritto, ma non utilizzeremo più i vostri dati</text:p>
      <text:p text:style-name="P13">personali come da vostre istruzioni.</text:p>
      <text:p text:style-name="P13">L’utilizzo dei vostri dati personali ci consente di <text:s text:c="47"/><text:span text:style-name="T13">Ferramenta</text:span></text:p>
      <text:p text:style-name="P12">svolgere la nostra attività in maniera efficiente e di <text:s text:c="40"/><text:span text:style-name="T18"><text:s/></text:span><text:span text:style-name="T14">HOBBY S.n.c.</text:span></text:p>
      <text:p text:style-name="P12">adempiere alle obbligazioni contrattuali assunte con <text:s text:c="38"/><text:span text:style-name="T15">di C .NANUT &amp; T. SULIGOJ</text:span><text:span text:style-name="T20"> </text:span></text:p>
      <text:p text:style-name="P12">voi; perciò, se richiederete di non utilizzare più i vostri <text:s text:c="35"/><text:span text:style-name="T16">34170 GORIZIA</text:span><text:span text:style-name="T21"> </text:span><text:span text:style-name="T6"><text:s/></text:span></text:p>
      <text:p text:style-name="P12">dati, potremmo essere costretti ad interrompere la <text:s text:c="41"/><text:span text:style-name="T16">Via Carducci <text:s/>32</text:span><text:span text:style-name="T6"><text:tab/></text:span></text:p>
      <text:p text:style-name="P12">collaborazione con voi, senza responsabilità alcuna</text:p>
      <text:p text:style-name="P3"><text:span text:style-name="T9">da parte nostra, e di conseguenza a cessare ogni <text:s text:c="42"/></text:span><text:span text:style-name="T19">Tel <text:s text:c="2"/>0481 34730 </text:span></text:p>
      <text:p text:style-name="P13">rapporto contrattuale con voi, secondo quanto <text:s text:c="48"/><text:span text:style-name="T17">Fax <text:s/>0481 34730</text:span></text:p>
      <text:p text:style-name="P12">stabilito nel contratto stesso. Sperando che ciò non</text:p>
      <text:p text:style-name="P12">accada, vi chiediamo di leggere questo documento <text:s text:c="40"/><text:span text:style-name="T17">email: hobbyferramenta@alice.it</text:span></text:p>
      <text:p text:style-name="P12">(Privacy Policy) sulla riservatezza dei dati personali <text:s text:c="39"/><text:span text:style-name="T17">email: hobbyferramenta@gmail.com</text:span></text:p>
      <text:p text:style-name="P12">attentamente, in modo da poterlo comprendere. Ci</text:p>
      <text:p text:style-name="P12">impegniamo a garantire la riservatezza dei vostri <text:s text:c="44"/><text:span text:style-name="T17">P.Iva e C.F. 00161580311</text:span></text:p>
      <text:p text:style-name="P12">dati personali e vogliamo che vi sentiate sicuri </text:p>
      <text:p text:style-name="P12">nell'acquisto.</text:p>
      <text:p text:style-name="P12"/>
      <text:p text:style-name="P12"/>
      <text:p text:style-name="P12"/>
      <text:p text:style-name="P12"/>
      <text:p text:style-name="P6">COSA SONO I DATI PERSONALI</text:p>
      <text:p text:style-name="P6"/>
      <text:p text:style-name="P4"><text:span text:style-name="T22">Dati personali </text:span><text:span text:style-name="T9">—</text:span></text:p>
      <text:p text:style-name="P4"><text:span text:style-name="T9"><text:s/>I dati personali sono informazioni <text:s text:c="59"/></text:span><text:span text:style-name="T3">1. </text:span><text:span text:style-name="T9">Nome e Cognome e titolo/professione</text:span></text:p>
      <text:p text:style-name="P12">che ci permettono di sapere nello specifico <text:s text:c="45"/><text:span text:style-name="T3">2. </text:span><text:span text:style-name="T9">Indirizzo</text:span></text:p>
      <text:p text:style-name="P12">chi siete, e di conoscere, ad esempio, il vostro <text:s text:c="39"/><text:span text:style-name="T3">3. </text:span><text:span text:style-name="T9">Numero/i di telefono</text:span></text:p>
      <text:p text:style-name="P12">nome. Includono informazioni che ci permettono <text:s text:c="36"/><text:span text:style-name="T3">4. </text:span><text:span text:style-name="T9">Numero/i di fax</text:span></text:p>
      <text:p text:style-name="P3"><text:span text:style-name="T9">facilmente di identificarvi, e di conoscere, per <text:s text:c="41"/></text:span><text:span text:style-name="T3">5. </text:span><text:span text:style-name="T9">Indirizzo/i e-mail</text:span></text:p>
      <text:p text:style-name="P13">esempio, il vostro indirizzo e numero telefonico. <text:s text:c="37"/><text:span text:style-name="T3">6. </text:span><text:span text:style-name="T9">Data di nascita/età</text:span></text:p>
      <text:p text:style-name="P12">Inoltre, comprendono informazioni che ci <text:s text:c="48"/><text:span text:style-name="T3">7. </text:span><text:span text:style-name="T9">Numero di codice Cliente, <text:s/>Cliente Vip,</text:span></text:p>
      <text:p text:style-name="P12">permettono di conoscervi meglio, fra le altre: se <text:s text:c="37"/><text:span text:style-name="T3">8. </text:span><text:span text:style-name="T9">Informazioni su dati bancari, carte di credito,</text:span></text:p>
      <text:p text:style-name="P12">siete uomini o donne e la vostra data di nascita. <text:s text:c="41"/><text:span text:style-name="T9">carte di debito o altre informazioni sulle</text:span></text:p>
      <text:p text:style-name="P14"><text:span text:style-name="T22">Dati sensibili </text:span><text:span text:style-name="T5">— I dati sensibili sono quei dati <text:s text:c="44"/></text:span><text:span text:style-name="T9">modalità di pagamento</text:span></text:p>
      <text:p text:style-name="P12">personali riguardanti, ad esempio, informazioni su <text:s text:c="33"/><text:span text:style-name="T3">9. </text:span><text:span text:style-name="T9">Il vostro consenso alle condizioni contrattuali</text:span></text:p>
      <text:p text:style-name="P12">razza o origine etnica, idee politiche od iscrizioni <text:s text:c="35"/><text:span text:style-name="T3">10. </text:span><text:span text:style-name="T9">Informazioni storiche</text:span></text:p>
      <text:p text:style-name="P12">a partiti politici, religione o credenze filosofiche, <text:s text:c="37"/><text:span text:style-name="T3">11. </text:span><text:span text:style-name="T9">Le informazioni circa la vostra attività</text:span></text:p>
      <text:p text:style-name="P12"><text:span text:style-name="T9">iscrizioni a sindacati, associazioni od organizzazioni <text:s text:c="30"/></text:span><text:span text:style-name="T3">12. </text:span><text:span text:style-name="T9">Il nome della società se il codice </text:span><text:s text:c="15"/></text:p>
      <text:p text:style-name="P12"><text:span text:style-name="T9">a carattere religioso, filosofico, politico o sindacale, <text:s text:c="39"/>Hobbyferramenta è intestato ad una società, </text:span>nonché i dati riguardanti la salute e la vita sessuale. <text:s text:c="37"/><text:span text:style-name="T9">il rappresentante legale e gli altri dettagli</text:span></text:p>
      <text:p text:style-name="P12">La raccolta di dati sensibili richiede un consenso <text:s text:c="42"/><text:span text:style-name="T9">della società stessa</text:span></text:p>
      <text:p text:style-name="P12">separato ed esplicito. Noi non raccogliamo dati <text:s text:c="38"/><text:span text:style-name="T3">13. </text:span><text:span text:style-name="T9">Il numero dei Clienti / Clienti Vip </text:span></text:p>
      <text:p text:style-name="P13">personali sensibili. <text:s text:c="90"/>registrati e serviti da voi. <text:s text:c="86"/></text:p>
      <text:p text:style-name="P15"><text:span text:style-name="T8">Informazioni aggregate o “Anonime” </text:span><text:span text:style-name="T9">— I <text:s text:c="25"/></text:span></text:p>
      <text:p text:style-name="P12">dati personali non comprendono le informazioni <text:s text:c="38"/><text:span text:style-name="T22">Ulteriori Dati Personali </text:span><text:span text:style-name="T9">— Con il vostro </text:span></text:p>
      <text:p text:style-name="P12">aggregate o anonime che non ci permettono di <text:s text:c="39"/><text:span text:style-name="T9">consenso, di volta in volta potremmo</text:span></text:p>
      <text:p text:style-name="P12">individuarvi come persona specifica, includono <text:s text:c="39"/><text:span text:style-name="T9">raccogliere presso di voi ulteriori</text:span></text:p>
      <text:p text:style-name="P12">qualsiasi informazione su di voi che possa <text:s text:c="45"/><text:span text:style-name="T9"><text:s/>dati personali, quali:</text:span></text:p>
      <text:p text:style-name="P12">essere parte della descrizione su un gruppo</text:p>
      <text:p text:style-name="P12"><text:span text:style-name="T9">di persone o di un grafico su di esse. </text:span><text:s/>Fanno </text:p>
      <text:p text:style-name="P12"><text:span text:style-name="T9">parte delle informazioni anonime </text:span>o aggregate <text:s text:c="41"/><text:span text:style-name="T3">1. </text:span><text:span text:style-name="T9">Sesso (femminile o maschile)</text:span></text:p>
      <text:p text:style-name="P12">anche la Uniform Resource Locator <text:s text:c="57"/><text:span text:style-name="T3">2. </text:span><text:span text:style-name="T9">Codice fiscale</text:span></text:p>
      <text:p text:style-name="P12"><text:span text:style-name="T9">(“URL”) di un Sito Internet che può riferirsi a <text:s text:c="44"/></text:span><text:span text:style-name="T3">3. </text:span><text:span text:style-name="T9">Storia e contenuti dei vostri contatti con noi</text:span> <text:s text:c="36"/></text:p>
      <text:p text:style-name="P12">voi mentre accedete al nostro Sito Internet, il <text:s text:c="42"/><text:span text:style-name="T3">4. </text:span><text:span text:style-name="T9">Password, Numero di Identificazione</text:span></text:p>
      <text:p text:style-name="P12">vostro “Internet Protocol”, cioè l’indirizzo “IP” <text:s text:c="47"/><text:span text:style-name="T9">Personale o PIN, relativi ai nostri siti o ai</text:span></text:p>
      <text:p text:style-name="P12"><text:span text:style-name="T9">(che è un numero assegnato automaticamente e <text:s text:c="40"/>servizi di risposta telefonica</text:span> <text:s text:c="33"/></text:p>
      <text:p text:style-name="P12">casualmente al vostro computer ogni volta che <text:s text:c="40"/><text:span text:style-name="T3">5. </text:span><text:span text:style-name="T9">Preferenze circa i prodotti da voi acquistati e</text:span></text:p>
      <text:p text:style-name="P12">navigate su un sito), il vostro sistema operativo e <text:s text:c="41"/><text:span text:style-name="T9">loro uso</text:span></text:p>
      <text:p text:style-name="P12">il vostro tipo di navigatore browser, o altri mezzi <text:s text:c="39"/><text:span text:style-name="T3">6. </text:span><text:span text:style-name="T9">Movimenti sul/i nostro/i Sito/i</text:span></text:p>
      <text:p text:style-name="P12">di ricerca che vi permettono di accedere ai nostri <text:s text:c="38"/><text:span text:style-name="T3">7. </text:span><text:span text:style-name="T9">Storia e abitudini dei vostri acquisti</text:span></text:p>
      <text:p text:style-name="P12">Siti. Naturalmente, raccogliamo il vostro indirizzo <text:s text:c="38"/><text:span text:style-name="T3">8. </text:span><text:span text:style-name="T9">Abitudini alimentari</text:span></text:p>
      <text:p text:style-name="P12">IP solo se state interagendo con noi tramite uno <text:s text:c="39"/><text:span text:style-name="T3">9. </text:span><text:span text:style-name="T9">Professioni esercitate</text:span></text:p>
      <text:p text:style-name="P12"><text:span text:style-name="T9">dei nostri siti. Il vostro indirizzo IP è visibile dalla <text:s text:c="38"/></text:span><text:span text:style-name="T3">10. </text:span><text:span text:style-name="T9">Attività con noi o con nostri clienti</text:span> <text:s text:c="33"/></text:p>
      <text:p text:style-name="P3"><text:span text:style-name="T9">maggior parte dei siti web che visitate. <text:s text:c="53"/></text:span><text:span text:style-name="T3">11. </text:span><text:span text:style-name="T9">Opinioni sull’Attività / Servizi / Prodotti di</text:span></text:p>
      <text:p text:style-name="P13"><text:s text:c="122"/>Hobbyferramenta</text:p>
      <text:p text:style-name="P11"><text:span text:style-name="T1">I VOSTRI DATI PERSONALI <text:s text:c="51"/></text:span><text:span text:style-name="T3">12. </text:span><text:span text:style-name="T9">Motivazioni per le quali avete deciso di</text:span></text:p>
      <text:p text:style-name="P4"><text:span text:style-name="T22">Dati personali richiesti contrattualmente </text:span><text:span text:style-name="T9">— <text:s text:c="47"/>acquistare dà noi</text:span></text:p>
      <text:p text:style-name="P12">Per adempiere alle obbligazioni contrattuali <text:s text:c="45"/><text:span text:style-name="T3">13. </text:span><text:span text:style-name="T9">Accesso ad Internet, abitudini ed abilità</text:span></text:p>
      <text:p text:style-name="P12">raccogliamo alcuni dati personali. Sottoscrivendo <text:s text:c="43"/>nell’utilizzo</text:p>
      <text:p text:style-name="P12"><text:s/>il modulo di registrazione da Cliente <text:s text:c="56"/><text:span text:style-name="T3">14. </text:span><text:span text:style-name="T9">Uso di Internet</text:span></text:p>
      <text:p text:style-name="P12">Vip, successivamente accettate da Hobbyferramenta, o <text:s text:c="26"/><text:span text:style-name="T3">15. </text:span><text:span text:style-name="T9">Tipo di canale preferito per contattarci</text:span></text:p>
      <text:p text:style-name="P12"><text:span text:style-name="T9">ordinando i prodotti, siete consapevoli che un <text:s text:c="42"/></text:span><text:span text:style-name="T3">16. </text:span><text:span text:style-name="T9">Tipo di formazione/training preferito</text:span> <text:s text:c="73"/></text:p>
      <text:p text:style-name="P12">rapporto contrattuale si è instaurato tra voi e noi, e <text:s text:c="34"/><text:span text:style-name="T3">17. </text:span><text:span text:style-name="T9">Lingue parlate</text:span></text:p>
      <text:p text:style-name="P3"><text:span text:style-name="T9">– come riportato nell’informativa secondo legge - <text:s text:c="37"/></text:span><text:span text:style-name="T3">18. </text:span><text:span text:style-name="T9">Tipo di spese effettuate</text:span></text:p>
      <text:p text:style-name="P13">che i dati personali ivi contenuti verranno utilizzati <text:s text:c="35"/><text:span text:style-name="T3">19. </text:span><text:span text:style-name="T9">Preferenze o richieste di supporto</text:span></text:p>
      <text:p text:style-name="P12">da Hobbyferramenta per adempiere alle proprie obbligazioni <text:s text:c="18"/><text:span text:style-name="T3">20. </text:span><text:span text:style-name="T9">Origine dell’inizio attività</text:span></text:p>
      <text:p text:style-name="P12">contrattuali assunte nei vostri confronti, così come <text:s text:c="41"/><text:span text:style-name="T9">ovvero della vostra conoscenza di</text:span></text:p>
      <text:p text:style-name="P13"><text:span text:style-name="T9">descritto successivamente nella sezione intitolata <text:s text:c="42"/></text:span>quest’ultima</text:p>
      <text:p text:style-name="P12">“Come Utilizziamo i Vostri Dati personali”. I dati <text:s text:c="39"/><text:span text:style-name="T3">21. </text:span><text:span text:style-name="T9">Indice di soddisfazione</text:span></text:p>
      <text:p text:style-name="P12">personali a ciò necessari (di seguito, anche i “dati <text:s text:c="35"/><text:span text:style-name="T3">22. </text:span><text:span text:style-name="T9">Partecipazione ad incontri relativi all’attività</text:span></text:p>
      <text:p text:style-name="P3"><text:span text:style-name="T9">necessari contrattualmente”) comprendono: <text:s text:c="44"/></text:span><text:span text:style-name="T3">23. </text:span><text:span text:style-name="T9">Luogo di nascita</text:span></text:p>
      <text:p text:style-name="P13"/>
      <text:p text:style-name="P5"><text:span text:style-name="T7">23. </text:span><text:span text:style-name="T9">Luogo di nascita <text:s text:c="77"/></text:span><text:span text:style-name="T22">Mancato Rinnovo/Recesso </text:span><text:span text:style-name="T9">— Se non rinnovate</text:span></text:p>
      <text:p text:style-name="P4"><text:span text:style-name="T7">24. </text:span><text:span text:style-name="T9">Nazionalità <text:s text:c="85"/>o decidete di recedere dal essere Cliente</text:span></text:p>
      <text:p text:style-name="P4"><text:span text:style-name="T7">25. </text:span><text:span text:style-name="T9">Numero di passaporto, data e luogo di <text:s text:c="42"/>o Cliente Vip (o se noi decidiamo di recedere</text:span></text:p>
      <text:p text:style-name="P12">rilascio, scadenza <text:s text:c="82"/><text:span text:style-name="T9">dal contratto con voi), potremmo raccogliere</text:span></text:p>
      <text:p text:style-name="P4"><text:span text:style-name="T3">26. </text:span><text:span text:style-name="T9">Esigenze speciali per viaggi e soggiorni. <text:s text:c="39"/>alcune informazioni, che possono riguardare, fra <text:s text:c="35"/></text:span></text:p>
      <text:p text:style-name="P12"><text:s text:c="111"/>le altre cose, la vostra opinione su di noi e/o le</text:p>
      <text:p text:style-name="P12"><text:span text:style-name="T9">Non raccoglieremo consapevolmente nessuna <text:s text:c="35"/>di non continuare l’attività; queste informazioni</text:span> <text:s text:c="31"/></text:p>
      <text:p text:style-name="P12">informazione di persone di età inferiore a 18 anni; <text:s text:c="31"/><text:span text:style-name="T9">sono utili per migliorare i nostri prodotti e servizi</text:span></text:p>
      <text:p text:style-name="P12">se scoprissimo di avere inavvertitamente raccolto <text:s text:c="32"/><text:span text:style-name="T9">e rispondere alle esigenze dei nostri attuali e</text:span></text:p>
      <text:p text:style-name="P12">dati di un minore di età li elimineremo dai nostri <text:s text:c="35"/><text:span text:style-name="T9">futuri Clienti o Clienti Vip; infine potremmo</text:span></text:p>
      <text:p text:style-name="P13">database. <text:s text:c="94"/>raccogliere informazioni necessarie a concludere</text:p>
      <text:p text:style-name="P13"><text:s text:c="111"/>le transazioni commerciali ancora pendenti.</text:p>
      <text:p text:style-name="P15"><text:span text:style-name="T8">Materiali fotografici e/o audiovisivi </text:span><text:span text:style-name="T9">— Infine,</text:span></text:p>
      <text:p text:style-name="P12">potremmo raccogliere materiale fotografico e/o <text:s text:c="36"/><text:span text:style-name="T22">Ordini di acquisto </text:span><text:span text:style-name="T9">— Quando trasmettete ad</text:span></text:p>
      <text:p text:style-name="P12"><text:span text:style-name="T9">audiovisivo rappresentando la vostra immagine e/ <text:s text:c="31"/>Hobbyferramenta un ordine di acquisto di prodotti </text:span><text:s text:c="21"/></text:p>
      <text:p text:style-name="P12">o registrando la vostra voce e/o le vostre citazioni, <text:s text:c="31"/>o servizi,<text:span text:style-name="T9">raccoglieremo alcuni dati personali</text:span></text:p>
      <text:p text:style-name="P12">solo nella vostra veste di Clienti o Clienti <text:s text:c="46"/><text:span text:style-name="T9">(come il nome e cognome Cliente,o del Cliente </text:span></text:p>
      <text:p text:style-name="P12">Vip, ma useremo, riprodurremo, modificheremo, <text:s text:c="34"/>Vip, le <text:span text:style-name="T9">istruzioni per la consegna, la fatturazione</text:span></text:p>
      <text:p text:style-name="P12">pubblicheremo le vostre immagini, registrazioni <text:s text:c="35"/><text:span text:style-name="T9">ed i dati relativi alla carta di credito od al conto</text:span></text:p>
      <text:p text:style-name="P12">o citazioni, solo previo uno specifico e separato <text:s text:c="35"/><text:span text:style-name="T9">corrente bancario) ed archiviati nei nostri registri</text:span></text:p>
      <text:p text:style-name="P12">documento di consenso incluso nel vostro <text:s text:c="44"/><text:span text:style-name="T9">degli ordini di acquisto.</text:span></text:p>
      <text:p text:style-name="P13">contratto o altrove.</text:p>
      <text:p text:style-name="P13"/>
      <text:p text:style-name="P9">COME, QUANDO E DOVE RACCOGLIAMO E <text:s text:c="22"/><text:span text:style-name="T22">Indagini di mercato ed attività promozionali</text:span></text:p>
      <text:p text:style-name="P10"><text:span text:style-name="T1">CUSTODIAMO I VOSTRI DATI PERSONALI <text:s text:c="24"/></text:span><text:span text:style-name="T9">— Talvolta potrete fornire, volontariamente, dati</text:span><text:span text:style-name="T10"> <text:s text:c="5"/></text:span></text:p>
      <text:p text:style-name="P12">Quando ci contattate per telefono, per fax, o <text:s text:c="39"/><text:span text:style-name="T9">per completare indagini di mercato e questionari,</text:span></text:p>
      <text:p text:style-name="P12">scrivete o navigate su uno dei nostri siti, potreste <text:s text:c="31"/><text:span text:style-name="T9">o per partecipare su nostra richiesta a sondaggi e</text:span></text:p>
      <text:p text:style-name="P12">darci volontariamente dei dati, che possono <text:s text:c="39"/><text:span text:style-name="T9">valutazioni personalizzate, in modo da permetterci</text:span></text:p>
      <text:p text:style-name="P12">essere usati da noi o condivisi con un Cliente <text:s text:c="36"/><text:span text:style-name="T9">di comprendere meglio le vostre esigenze e di</text:span></text:p>
      <text:p text:style-name="P12">o Cliente Vip, con lo scopo di contattarvi <text:s text:c="44"/><text:span text:style-name="T9">migliorare i nostri prodotti e servizi per soddisfare</text:span></text:p>
      <text:p text:style-name="P12">per rispondere ai vostri commenti e alle <text:s text:c="45"/><text:span text:style-name="T9">tali esigenze.</text:span></text:p>
      <text:p text:style-name="P12"><text:span text:style-name="T9">vostre richieste. <text:s text:c="82"/></text:span><text:span text:style-name="T22">Uso del Sito Internet </text:span><text:span text:style-name="T9">— Quando utilizzate il</text:span> <text:s text:c="76"/></text:p>
      <text:p text:style-name="P12">In casi simili potremmo tenere traccia del <text:s text:c="43"/><text:span text:style-name="T9">nostro Sito Internet, potremmo chiedervi di</text:span></text:p>
      <text:p text:style-name="P13">contatto, includendo i dati personali, in un <text:s text:c="42"/>fornirci i vostri dati per contattarvi e tali dati</text:p>
      <text:p text:style-name="P13">archivio specifico o in un archivio contenente <text:s text:c="36"/><text:span text:style-name="T9">saranno successivamente utilizzati da noi. Inoltre,</text:span></text:p>
      <text:p text:style-name="P12">contatti simili ai vostri. <text:s text:c="73"/><text:span text:style-name="T9">potremmo raccogliere dati circa il vostro consenso</text:span></text:p>
      <text:p text:style-name="P12"><text:span text:style-name="T22">Registrazione </text:span><text:span text:style-name="T9">— Al momento della richiesta come <text:s text:c="27"/>ai termini e alle condizioni di utilizzo del Sito, <text:s text:c="168"/>clienti o dell’iscrizione quali Clienti Vip, <text:s text:c="47"/>la frequenza di utilizzo del Sito e le transazioni</text:span> <text:s text:c="20"/></text:p>
      <text:p text:style-name="P12">raccoglieremo i vostri dati personali, <text:s text:c="50"/><text:span text:style-name="T9">effettuate attraverso quest’ultimo.</text:span></text:p>
      <text:p text:style-name="P12"><text:span text:style-name="T9">come evidenziato nel modulo di Iscrizione da </text:span>Cliente <text:s text:c="24"/><text:span text:style-name="T22">I vostri contatti con Hobbyferramenta</text:span></text:p>
      <text:p text:style-name="P12"><text:span text:style-name="T9">Vip.</text:span>Questi dati possono includere, fra l’altro, il nome <text:s text:c="24"/><text:span text:style-name="T9">— Quando telefonate, scrivete, mandate una e-mail,</text:span></text:p>
      <text:p text:style-name="P12">e il cognome, il numero di telefono, il numero di <text:s text:c="32"/><text:span text:style-name="T9">un fax o altro, potremmo tenere traccia</text:span></text:p>
      <text:p text:style-name="P12">fax, l’indirizzo e-mail, il codice fiscale, la data di <text:s text:c="32"/><text:span text:style-name="T9">del contenuto del vostro contatto e dei suoi sviluppi.</text:span></text:p>
      <text:p text:style-name="P12">nascita, e le informazioni sulla carta di credito o il <text:s text:c="29"/><text:span text:style-name="T22">Cookies </text:span><text:span text:style-name="T9">— Quando ci contattate attraverso i siti</text:span></text:p>
      <text:p text:style-name="P12">conto corrente bancario necessarie per effettuare <text:s text:c="29"/><text:span text:style-name="T9">internet Hobbyferramneta, utilizziamo dei cookies.</text:span></text:p>
      <text:p text:style-name="P12">alcuni pagamenti, come ad esempio l’iscrizione. <text:s text:c="31"/><text:span text:style-name="T9">I Cookies sono file di riconoscimento che sono</text:span></text:p>
      <text:p text:style-name="P12">Al momento della compilazione del modulo come <text:s text:c="29"/>immagazzinati nel vostro computer, e contengono</text:p>
      <text:p text:style-name="P12"><text:span text:style-name="T9">cliente e successivamente </text:span>per i Clienti Vip è <text:s text:c="37"/><text:span text:style-name="T9">informazioni che permettono di identificare l’utente</text:span></text:p>
      <text:p text:style-name="P12">assegnato un numero di codice Hobbyferramenta <text:s text:c="28"/>che sta navigando nel Sito e come l’utente</text:p>
      <text:p text:style-name="P12"><text:s/>una o più password e in alcuni casi un <text:s text:c="45"/><text:span text:style-name="T9">interagisce con il Sito e memorizzano anche con</text:span></text:p>
      <text:p text:style-name="P12">codice PIN segreto; tutte queste informazioni <text:s text:c="35"/><text:span text:style-name="T9">quale frequenza viene visitato il Sito. I cookies che</text:span></text:p>
      <text:p text:style-name="P13">sono da noi archiviate. <text:s text:c="71"/>utilizziamo identificano e memorizzano se avete o</text:p>
      <text:p text:style-name="P15"><text:span text:style-name="T8">Rinnovo </text:span><text:span text:style-name="T9">— Quando rinnovate l’abbonamento <text:s text:c="34"/>meno accettato i Termini e le Condizioni di Utilizzo</text:span></text:p>
      <text:p text:style-name="P12"><text:span text:style-name="T9">quali clienti</text:span>, ovvero l’adesione annuale, quali Clienti <text:s text:c="25"/><text:span text:style-name="T9">del Sito, incluso questo documento (Privacy Policy).</text:span></text:p>
      <text:p text:style-name="P12">Vip, potremmo richiedervi alcuni dati personali, <text:s text:c="33"/><text:span text:style-name="T9">Tutti i cookies da noi utilizzati hanno una durata pari</text:span></text:p>
      <text:p text:style-name="P12">comprendenti, ad esempio, informazioni su come <text:s text:c="29"/><text:span text:style-name="T9">a sei (6) settimane dalla loro installazione nel disco</text:span></text:p>
      <text:p text:style-name="P12">contattarvi ed i dati della vostra carta di credito, <text:s text:c="32"/><text:span text:style-name="T9">rigido del computer del visitatore.</text:span></text:p>
      <text:p text:style-name="P12">necessari per il pagamento relativo al rinnovo di <text:s text:c="31"/><text:span text:style-name="T9">Quando visitate i siti internet Hobbyferramenta, i</text:span></text:p>
      <text:p text:style-name="P13">cui sopra. <text:s text:c="92"/>relativi server inseriscono un piccolo file di testo</text:p>
      <text:p text:style-name="P13"><text:s text:c="109"/>nel disco rigido del vostro computer; questo è un</text:p>
      <text:p text:style-name="P13"><text:s text:c="108"/>cookie. Questo file è unico per voi e può essere</text:p>
      <text:p text:style-name="P13"><text:s text:c="108"/>letto dal server o dal software del vostro browser</text:p>
      <text:p text:style-name="P13"><text:s text:c="108"/>di navigazione. Questo cookie informa noi o le</text:p>
      <text:p text:style-name="P13"><text:s text:c="108"/>nostre filiali che avevate già utilizzato i siti internet</text:p>
      <text:p text:style-name="P13"><text:s text:c="108"/>Hobbyferramenta.</text:p>
      <text:p text:style-name="P13"/>
      <text:p text:style-name="P13"/>
      <text:p text:style-name="P13"/>
      <text:p text:style-name="P13"/>
      <text:p text:style-name="P13">Potremmo anche utilizzare i cookies per: (i) <text:s text:c="33"/><text:span text:style-name="T9">(III) la comunicazione del</text:span></text:p>
      <text:p text:style-name="P12">identificarvi e memorizzare la vostra accettazione <text:s text:c="23"/><text:span text:style-name="T9"><text:s/>vostro nome, indirizzo, telefono e/o indirizzo <text:s/>e</text:span></text:p>
      <text:p text:style-name="P12">degli ulteriori Termini e Condizioni di utilizzo <text:s text:c="31"/><text:span text:style-name="T9"><text:s/>(IV) la comunicazione con voi per ciò che concerne</text:span></text:p>
      <text:p text:style-name="P12">applicabili; (ii) identificarvi e memorizzare la vostra <text:s text:c="21"/>l'inserimento della registrazione,<text:span text:style-name="T9">gli ordini di acquisto </text:span></text:p>
      <text:p text:style-name="P12">accettazione a fornirci informazioni ulteriori, inclusi <text:s text:c="21"/><text:span text:style-name="T9">od i pagamenti, per ultreiori <text:s/>informazioni o per <text:s/></text:span></text:p>
      <text:p text:style-name="P12">i dati personali che ci potrete volontariamente <text:s text:c="29"/>rispondere ai commenti e domande. <text:s text:c="24"/></text:p>
      <text:p text:style-name="P12">fornire di volta in volta attraverso i siti ufficiali <text:s text:c="29"/><text:span text:style-name="T9"><text:s/></text:span><text:span text:style-name="T3">6. </text:span><text:span text:style-name="T9">per prevenire o individuare frodi o altre attività</text:span></text:p>
      <text:p text:style-name="P12">Hobbyferramenta e in accordo con il presente <text:s text:c="28"/><text:span text:style-name="T9">criminali;</text:span></text:p>
      <text:p text:style-name="P12"><text:span text:style-name="T9">documento</text:span>(Privacy Policy); e (iii) tenere traccia e <text:s text:c="23"/><text:span text:style-name="T3">7. </text:span><text:span text:style-name="T9">per riscuotere crediti</text:span></text:p>
      <text:p text:style-name="P12"><text:span text:style-name="T9">memorizzare </text:span>i vostri movimenti attraverso i siti <text:s text:c="27"/><text:span text:style-name="T9"><text:s/>e/o</text:span></text:p>
      <text:p text:style-name="P12">ufficiali Hobbyferramenta. <text:s text:c="61"/><text:span text:style-name="T3">8. </text:span><text:span text:style-name="T9">per permettere la vostra identificazione e farvi</text:span></text:p>
      <text:p text:style-name="P12">I cookies non possono essere eseguiti come un <text:s text:c="25"/><text:span text:style-name="T9">accedere alle nostre informazioni, materiali,</text:span></text:p>
      <text:p text:style-name="P12">programma o per trasmettere un virus. Altri server <text:s text:c="22"/><text:span text:style-name="T9">prodotti e/o servizi.</text:span></text:p>
      <text:p text:style-name="P12">informatici diversi dai nostri non possono leggerli <text:s text:c="24"/>i<text:span text:style-name="T9">noltre, con il vostro consenso potremmo usare</text:span></text:p>
      <text:p text:style-name="P12">e le informazioni personali non possono essere <text:s text:c="26"/><text:span text:style-name="T9"><text:s/>tutti i vostri dati personali richiesti descritti nella</text:span></text:p>
      <text:p text:style-name="P12">ottenute tramite i cookies. Sono semplicemente <text:s text:c="26"/><text:span text:style-name="T9">sezione sopra intitolata “I vostri dati personali</text:span></text:p>
      <text:p text:style-name="P12">un mezzo per identificarvi che è condiviso tra voi <text:s text:c="25"/><text:span text:style-name="T9">– I dati personali richiesti contrattualmente”) per</text:span></text:p>
      <text:p text:style-name="P12">e noi e che non condividiamo con nessun altro, <text:s text:c="27"/><text:span text:style-name="T9"><text:s/>i seguenti scopi: </text:span></text:p>
      <text:p text:style-name="P12">al di fuori di Hobbyferramenta, delle nostre filiali <text:s text:c="26"/><text:span text:style-name="T3">1. </text:span><text:span text:style-name="T9">per fini statistici;</text:span></text:p>
      <text:p text:style-name="P12"><text:span text:style-name="T9">o dei Terzi </text:span>indicati in questo documento. <text:s text:c="38"/><text:span text:style-name="T3">2. </text:span><text:span text:style-name="T9">per compilare studi demografici o altre ricerche</text:span></text:p>
      <text:p text:style-name="P12">Se non volete accettare i cookies dei siti internet <text:s text:c="25"/><text:span text:style-name="T11">di tipo statistico;</text:span></text:p>
      <text:p text:style-name="P12">ufficiali Hobbyferramenta o di altri siti, il vostro <text:s text:c="29"/><text:span text:style-name="T3">3. </text:span><text:span text:style-name="T9">per confermare o correggere i vostri dati</text:span></text:p>
      <text:p text:style-name="P12"><text:span text:style-name="T9">browser di navigazione dovrebbe permettervi di <text:s text:c="26"/></text:span><text:s/><text:span text:style-name="T9">personali;</text:span> <text:s text:c="37"/></text:p>
      <text:p text:style-name="P12"><text:span text:style-name="T9">non </text:span>accettarli. Qualora i cookies dovessero essere <text:s text:c="22"/><text:span text:style-name="T3">4. </text:span><text:span text:style-name="T9">per valutare la vostra attività alla luce del vostro</text:span></text:p>
      <text:p text:style-name="P12"><text:span text:style-name="T9">disabilitati, ovvero modificati in qualche altro <text:s text:c="31"/></text:span><text:s text:c="2"/><text:span text:style-name="T9">rapporto contrattuale da Cliente Vip con noi o</text:span> <text:s text:c="6"/></text:p>
      <text:p text:style-name="P12">modo, potreste non riuscire ad accedere ai<text:span text:style-name="T3"> <text:s text:c="27"/></text:span><text:span text:style-name="T11"><text:s text:c="2"/>con le nostre filiali;</text:span></text:p>
      <text:p text:style-name="P12">siti ufficiali Hobbyferramenta o a specifiche <text:s text:c="34"/><text:span text:style-name="T3">5. </text:span><text:span text:style-name="T9">per monitorare l’uso che fate delle nostre</text:span></text:p>
      <text:p text:style-name="P12"><text:span text:style-name="T9">informazioni, </text:span>materiali e/o servizi disponibili <text:s text:c="33"/><text:span text:style-name="T9"><text:s/>informazioni, materiali, prodotti e/o servizi,</text:span></text:p>
      <text:p text:style-name="P20"><text:bookmark text:name="result_box"/><text:span text:style-name="T9">a</text:span><text:span text:style-name="T9">ttraverso i siti ufficiali Hobbyferramenta. <text:s text:c="37"/></text:span><text:span text:style-name="T9"><text:s/>ivi incluso per controllare (senza alcuna</text:span><text:span text:style-name="T9"> <text:s text:c="15"/></text:span></text:p>
      <text:p text:style-name="P12">I vostri dati personali possono essere raccolti <text:s text:c="30"/><text:span text:style-name="T9"><text:s/>limitazione) come utilizzate i siti ufficiali </text:span></text:p>
      <text:p text:style-name="P12">attraverso: (a) nostre filiali, società controllate e/ <text:s text:c="26"/>Hobbyferramenta <text:span text:style-name="T9">per la vostra attività;</text:span></text:p>
      <text:p text:style-name="P12">o divisioni, (b) agenti o Terze Parti contrattuali, <text:s text:c="28"/><text:span text:style-name="T3">6. </text:span><text:span text:style-name="T9">per valutare il livello di soddisfazione sulle</text:span></text:p>
      <text:p text:style-name="P12">includendo partner contrattuali di servizi informatici, <text:s text:c="20"/><text:span text:style-name="T9">nostre attuali informazioni, comunicazioni,</text:span></text:p>
      <text:p text:style-name="P12">di servizi di datawarehouse, di call center, fornitori <text:s text:c="23"/><text:span text:style-name="T9">materiali, prodotti e/o servizi;</text:span></text:p>
      <text:p text:style-name="P12">di prodotti o servizi distribuiti attraverso di noi, <text:s text:c="29"/><text:span text:style-name="T3">7. </text:span><text:span text:style-name="T9">per migliorare la qualità dei nostri prodotti</text:span></text:p>
      <text:p text:style-name="P12">consulenti di marketing e commerciali e/o banche <text:s text:c="23"/><text:span text:style-name="T9">e la rispondenza di questi ultimi alle vostre</text:span></text:p>
      <text:p text:style-name="P12">(genericamente chiamati “Terzi”), ma sempre in <text:s text:c="27"/><text:span text:style-name="T9">esigenze, servizi, informazioni, comunicazioni</text:span></text:p>
      <text:p text:style-name="P12">ossequio a quanto previsto in questo documento <text:s text:c="25"/><text:span text:style-name="T9">e/o materiali e/o per aggiornarli per rispondere</text:span></text:p>
      <text:p text:style-name="P12">(Privacy Policy) e dalla Legge. <text:s text:c="54"/><text:span text:style-name="T9">alle vostre esigenze;</text:span></text:p>
      <text:p text:style-name="P10"><text:span text:style-name="T1">COME UTILIZZIAMO <text:s text:c="51"/></text:span><text:span text:style-name="T23"><text:s/></text:span><text:span text:style-name="T4">8. </text:span><text:span text:style-name="T11">per personalizzare il livello, il tipo ed i</text:span><text:span text:style-name="T10"> </text:span><text:span text:style-name="T11">canali di</text:span></text:p>
      <text:p text:style-name="P10"><text:span text:style-name="T1">I VOSTRI DATI PERSONALI <text:s text:c="42"/></text:span><text:span text:style-name="T11">contatto che abbiamo con voi, adattando le</text:span></text:p>
      <text:p text:style-name="P12">I dati personali raccolti attraverso il contratto (che <text:s text:c="24"/><text:span text:style-name="T9"><text:s/>informazioni, le comunicazioni, i materiali, le</text:span></text:p>
      <text:p text:style-name="P12">sono descritti nella sezione intitolata “I vostri dati <text:s text:c="26"/><text:span text:style-name="T9">offerte di prodotti o servizi a voi o a un gruppo</text:span></text:p>
      <text:p text:style-name="P12">personali – I dati personali richiesti contrattualmente”, <text:s text:c="18"/><text:span text:style-name="T9">di persone con le vostre stesse caratteristiche</text:span></text:p>
      <text:p text:style-name="P12">che precede) saranno usati per l’esecuzione del <text:s text:c="27"/><text:span text:style-name="T9">e/o sulla base delle vostre esigenze.</text:span></text:p>
      <text:p text:style-name="P12">contratto come segue: <text:s text:c="67"/><text:span text:style-name="T9"><text:s/></text:span><text:span text:style-name="T3">9. </text:span><text:span text:style-name="T9">per risolvere nostri problemi informatici.</text:span></text:p>
      <text:p text:style-name="P14"><text:span text:style-name="T3">1. </text:span><text:span text:style-name="T5">per permettere la vostra registrazione quali <text:s text:c="30"/></text:span><text:span text:style-name="T9"><text:s/>Infine, useremo, riprodurremo, cambieremo</text:span></text:p>
      <text:p text:style-name="P13">Clienti o Clienti Vip; <text:s text:c="73"/><text:span text:style-name="T9">e/o autorizzeremo la riproduzione di materiale</text:span></text:p>
      <text:p text:style-name="P5"><text:span text:style-name="T7">2. </text:span><text:span text:style-name="T9">per la gestione degli archivi interni; <text:s text:c="43"/>fotografico ed audiovisivo e/o la registrazione della</text:span></text:p>
      <text:p text:style-name="P4"><text:span text:style-name="T7">3. </text:span><text:span text:style-name="T9">per permettere l’inserimento degli ordini di <text:s text:c="31"/>vostra voce e/o la pubblicazione di vostre citazioni</text:span></text:p>
      <text:p text:style-name="P12">acquisto da voi trasmessi; <text:s text:c="62"/><text:span text:style-name="T9">solo su vostro specifico e separato consenso,</text:span></text:p>
      <text:p text:style-name="P4"><text:span text:style-name="T7">4. </text:span><text:span text:style-name="T9">per permettere i vostri pagamenti e/o i <text:s text:c="38"/>posto sulla Domanda di Iscrizione o sul</text:span></text:p>
      <text:p text:style-name="P13">pagamenti in vostro favore; <text:s text:c="60"/><text:span text:style-name="T9">Modulo Cliente Vip e/o su altra documentazione.</text:span></text:p>
      <text:p text:style-name="P5"><text:span text:style-name="T7">5. </text:span><text:span text:style-name="T9">ai fini dell’esecuzione dei vostri rapporti <text:s text:c="36"/></text:span></text:p>
      <text:p text:style-name="P12">contrattuali quali Clienti o Clienti Vip <text:s text:c="45"/></text:p>
      <text:p text:style-name="P12">con le nostre filiali, ivi inclusi (senza alcuna <text:s text:c="34"/></text:p>
      <text:p text:style-name="P12">limitazione): (I) il monitoraggio e la reportistica <text:s text:c="30"/></text:p>
      <text:p text:style-name="P12">dei dati; <text:s text:c="91"/></text:p>
      <text:p text:style-name="P12">(II) la comunicazione di informazioni circa il</text:p>
      <text:p text:style-name="P12">volume di acquisti così come le altre </text:p>
      <text:p text:style-name="P12"><text:span text:style-name="T9">informazioni; </text:span>queste informazioni saranno</text:p>
      <text:p text:style-name="P12">fornite a voi</text:p>
      <text:p text:style-name="P12"/>
      <text:p text:style-name="P12"/>
      <text:p text:style-name="P12"/>
      <text:p text:style-name="P12"/>
      <text:p text:style-name="P8">LA CONDIVISIONE DEI VOSTRI DATI <text:s text:c="29"/><text:span text:style-name="T3">COME MANTENIAMO SICURI I VOSTRI DATI</text:span></text:p>
      <text:p text:style-name="P8">PERSONALI <text:s text:c="69"/><text:span text:style-name="T3">PERSONALI</text:span></text:p>
      <text:p text:style-name="P12">Hobbyferramenta non fornisce, vende, commercializza o <text:s text:c="16"/><text:span text:style-name="T22">Dove archiviamo i vostri dati personali </text:span><text:span text:style-name="T9">— I</text:span></text:p>
      <text:p text:style-name="P12"><text:span text:style-name="T9">cede in altro modo ad altri soggetti i vostri dati <text:s text:c="33"/>vostri dati personali sono archiviati in database</text:span> </text:p>
      <text:p text:style-name="P12">personali, fatta eccezione per quanto segue <text:s text:c="36"/><text:span text:style-name="T9">conservati Ferramenta Hobby S.n.c.</text:span></text:p>
      <text:p text:style-name="P4"><text:span text:style-name="T22">Terzi </text:span><text:span text:style-name="T9">— Quando è necessario, o al fine di svolgere la <text:s text:c="21"/>Via Carducci, 32 <text:s/>-- 34170 Gorizia <text:s/>ITALY</text:span></text:p>
      <text:p text:style-name="P12">nostra attività o di adempiere ad obblighi contrattuali <text:s text:c="15"/></text:p>
      <text:p text:style-name="P12">assunti nei vostri confronti, potremmo fornire parte o <text:s text:c="23"/><text:span text:style-name="T22">Trasferimento dei dati al di fuori dell’Unione</text:span></text:p>
      <text:p text:style-name="P12">tutti i vostri dati personali a Terzi con cui abbiamo in <text:s text:c="24"/><text:span text:style-name="T22">Europea </text:span><text:span text:style-name="T9">— Non trasferiremo mai al di fuori</text:span></text:p>
      <text:p text:style-name="P12">essere un rapporto contrattuale avente ad oggetto <text:s text:c="26"/><text:span text:style-name="T9">dell’Unione Europea i vostri dati personali, ad</text:span></text:p>
      <text:p text:style-name="P12">il trattamento dei vostri dati personali, ivi inclusi <text:s text:c="31"/><text:span text:style-name="T9">eccezione USA e altri soggetti,</text:span></text:p>
      <text:p text:style-name="P12">Clienti e i Clienti Vip della organizzazione. <text:s text:c="39"/><text:span text:style-name="T9">con i quali le filiali facciano accordi su come</text:span></text:p>
      <text:p text:style-name="P12">Con tali Terzi, ai quali forniremo <text:s text:c="56"/><text:span text:style-name="T9">trattare i dati personali, in base alle istruzioni delle</text:span></text:p>
      <text:p text:style-name="P12">i vostri dati personali, abbiamo come detto un <text:s text:c="34"/><text:span text:style-name="T9">filiali e in accordo con i termini stabiliti dal presente</text:span></text:p>
      <text:p text:style-name="P12">accordo contrattuale, per mezzo del quale gli stessi <text:s text:c="24"/><text:span text:style-name="T9">documento (Privacy Policy) e dalla Legge.</text:span></text:p>
      <text:p text:style-name="P12">si impegnano a trattare i vostri dati personali con <text:s text:c="29"/><text:span text:style-name="T22">Sicurezza dei database elettronici </text:span><text:span text:style-name="T9">— I database</text:span></text:p>
      <text:p text:style-name="P12">riservatezza e secondo quanto stabilito dal presente <text:s text:c="23"/><text:span text:style-name="T9">elettronici sono mantenuti in server indipendenti</text:span></text:p>
      <text:p text:style-name="P12">documento (Privacy Policy) e quanto richiesto dalla <text:s text:c="25"/><text:span text:style-name="T9">che sono situati in aree sicure e controllate. I</text:span></text:p>
      <text:p text:style-name="P12">Legge. I nostri accordi contrattuali prescrivono che <text:s text:c="26"/><text:span text:style-name="T9">dati personali archiviati elettronicamente sono</text:span></text:p>
      <text:p text:style-name="P12">i Terzi utilizzino i dati personali solo per gli scopi <text:s text:c="30"/><text:span text:style-name="T9">periodicamente duplicati per un “back up”. I dati</text:span></text:p>
      <text:p text:style-name="P12">specificati negli accordi stessi. <text:s text:c="58"/><text:span text:style-name="T9">così duplicati sono mantenuti in una seconda</text:span></text:p>
      <text:p text:style-name="P12">Questi scopi non saranno mai più ampi di quelli <text:s text:c="31"/><text:span text:style-name="T9">area, anch’essa controllata e sicura.</text:span></text:p>
      <text:p text:style-name="P13">per i quali utilizziamo i vostri dati personali, così <text:s text:c="31"/><text:span text:style-name="T9">I dati personali archiviati elettronicamente sono</text:span></text:p>
      <text:p text:style-name="P12">come sono stati descritti in precedenza in questo <text:s text:c="28"/><text:span text:style-name="T9">accessibili solo a determinati dipendenti o</text:span></text:p>
      <text:p text:style-name="P12"><text:span text:style-name="T9">documento e nell’informativa come per legge. <text:s text:c="33"/>persone autorizzate di Hobbyferramenta, delle</text:span> <text:s text:c="22"/></text:p>
      <text:p text:style-name="P12">Non permetteremo mai a Terzi di utilizzare i <text:s text:c="37"/>sue filiali, di società controllate o di divisioni <text:s text:c="29"/></text:p>
      <text:p text:style-name="P12">vostri dati per loro scopi personali; inoltre, i Terzi <text:s text:c="29"/>di Hobbyferramenta <text:span text:style-name="T9">o a Terzi e incaricati, che</text:span></text:p>
      <text:p text:style-name="P12">non potranno trasferire i vostri dati ad ulteriori <text:s text:c="34"/><text:span text:style-name="T9">sono autorizzati grazie ad un codice</text:span></text:p>
      <text:p text:style-name="P12">terze parti, a meno che ciò non sia specificato <text:s text:c="33"/><text:span text:style-name="T9">identificativo ed un codice segreto, o</text:span></text:p>
      <text:p text:style-name="P12">nell’accordo stipulato con noi e richiesto ai fini <text:s text:c="33"/><text:span text:style-name="T9">ad altre terze parti quando previsto dalla Legge;</text:span></text:p>
      <text:p text:style-name="P12">dell’esecuzione dell’accordo stesso. <text:s text:c="48"/><text:span text:style-name="T9">questi terzi saranno tenuti ad osservare tutte le</text:span></text:p>
      <text:p text:style-name="P14"><text:span text:style-name="T22">Clienti/Clienti Vip </text:span><text:span text:style-name="T5">— Se siete Clienti/Clienti <text:s text:c="36"/></text:span><text:span text:style-name="T9">misure di sicurezza.</text:span></text:p>
      <text:p text:style-name="P12">Vip, riceverete consigli ed informazioni dalla <text:s text:c="36"/></text:p>
      <text:p text:style-name="P12"><text:span text:style-name="T9">newsletter</text:span>. Se siete Clienti Vip potrete <text:s text:c="45"/><text:span text:style-name="T22">Sicurezza dei dati personali contenuti in</text:span></text:p>
      <text:p text:style-name="P12"><text:span text:style-name="T9">ricevere consigli sugli ordini di acquisto da fare <text:s text:c="31"/></text:span><text:span text:style-name="T22">documenti cartacei </text:span><text:span text:style-name="T9">— I documenti cartacei</text:span> <text:s text:c="21"/></text:p>
      <text:p text:style-name="P12">e sui prodotti dal vostro account di riferimento <text:s text:c="33"/><text:span text:style-name="T9">contenenti i vostri dati personali sono custoditi</text:span></text:p>
      <text:p text:style-name="P12"><text:span text:style-name="T9">o anche </text:span>da altri Incaricati che collaborano con il <text:s text:c="30"/><text:span text:style-name="T9">in un luogo sicuro od in una stanza apposita in</text:span></text:p>
      <text:p text:style-name="P12"><text:span text:style-name="T9">vostro </text:span>riferimento. Per permettere questo tipo <text:s text:c="33"/>Hobbyferramenta; <text:span text:style-name="T9">questi luoghi restano chiusi</text:span></text:p>
      <text:p text:style-name="P12">di comunicazioni, per svolgere la nostra attività e <text:s text:c="28"/><text:span text:style-name="T9">quando non è necessario entrarvi.</text:span></text:p>
      <text:p text:style-name="P12">per adempiere alle obbligazioni <text:s/>assunte <text:s text:c="41"/><text:span text:style-name="T9">L’accesso ai documenti contenenti i dati personali</text:span></text:p>
      <text:p text:style-name="P12">nei vostri confronti, potremmo condividere i vostri <text:s text:c="27"/><text:span text:style-name="T9">è riservato solo ad alcuni dipendenti il cui lavoro</text:span></text:p>
      <text:p text:style-name="P12">dati forniti con il contratto (così come definiti in <text:s text:c="32"/><text:span text:style-name="T9">nella filiale <text:s/>Hobbyferramenta rende necessario</text:span></text:p>
      <text:p text:style-name="P12">precedenza) e le vostre preferenze circa prodotti <text:s text:c="28"/><text:span text:style-name="T9">l’ingresso in quei luoghi.</text:span></text:p>
      <text:p text:style-name="P12"><text:span text:style-name="T9">con l'organizzazione, che sono in ogni caso <text:s text:c="36"/></text:span><text:span text:style-name="T22">Responsabilità per il numero identificativo</text:span> <text:s text:c="22"/></text:p>
      <text:p text:style-name="P12"><text:span text:style-name="T9">obbligati a trattare i vostri dati personali in accordo <text:s text:c="25"/></text:span><text:span text:style-name="T22">da Cliente/Cliente Vip, per le password.</text:span> <text:s text:c="13"/></text:p>
      <text:p text:style-name="P13"><text:span text:style-name="T9">con il presente </text:span>documento e con le disposizioni <text:s text:c="29"/><text:span text:style-name="T9">— È vostra responsabilità custodire il vostro</text:span></text:p>
      <text:p text:style-name="P13">di Legge. <text:s text:c="89"/><text:span text:style-name="T9">numero identificativo, le password per accedere </text:span></text:p>
      <text:p text:style-name="P15"><text:span text:style-name="T22">Pubblicazioni </text:span><text:span text:style-name="T9">— Potremmo pubblicare materiale <text:s text:c="25"/>ai nostri siti o ad altri servizi. <text:s text:c="3"/></text:span></text:p>
      <text:p text:style-name="P12">fotografico ed audiovisivo e/o la registrazione <text:s text:c="32"/><text:span text:style-name="T9">Dovete prontamente avvisarci se avete il</text:span></text:p>
      <text:p text:style-name="P12">della vostra voce e/o le vostre citazioni, nella <text:s text:c="33"/><text:span text:style-name="T9">sospetto che il vostro numero identificativo,</text:span></text:p>
      <text:p text:style-name="P12">vostra qualità di Clienti/Clienti Vip, solo previo <text:s text:c="32"/><text:span text:style-name="T9">le password sia conosciuto da qualcun altro.</text:span></text:p>
      <text:p text:style-name="P12"><text:span text:style-name="T9">il vostro specifico e separato consenso, espresso</text:span> <text:s text:c="26"/><text:span text:style-name="T9">Dal momento che il numero identificativo, </text:span></text:p>
      <text:p text:style-name="P13"><text:span text:style-name="T9">nel </text:span>Modulo Cliente/Cliente Vip e/o in altra <text:s text:c="39"/><text:span text:style-name="T9">le password vengono creati specificamente </text:span></text:p>
      <text:p text:style-name="P13">documentazione. <text:s text:c="77"/>per voi, <text:span text:style-name="T9">siete consapevoli che siete i soli</text:span></text:p>
      <text:p text:style-name="P15"><text:span text:style-name="T8">Terzi </text:span><text:span text:style-name="T9">— Inoltre, potremmo divulgare parte o tutti i <text:s text:c="26"/>responsabili per l’uso totale o parziale dei </text:span></text:p>
      <text:p text:style-name="P12">vostri dati personali a Terzi con cui non abbiamo <text:s text:c="28"/><text:span text:style-name="T9">nostri siti Internet o degli altri nostri servizi</text:span></text:p>
      <text:p text:style-name="P12">un accordo contrattuale, qualora dovessimo <text:s text:c="35"/><text:span text:style-name="T9">gestiti con il vostro numero identificativo e</text:span></text:p>
      <text:p text:style-name="P12">essere a ciò obbligati da disposizioni di legge. Ci <text:s text:c="28"/><text:span text:style-name="T9">la vostra password.</text:span></text:p>
      <text:p text:style-name="P12">riserviamo, inoltre, di informare gli organi preposti</text:p>
      <text:p text:style-name="P12">di ogni attività che ritenessimo non in buona fede,</text:p>
      <text:p text:style-name="P12">illegale. Infine, potremmo rivelare i vostri dati</text:p>
      <text:p text:style-name="P12">personali quando dovessimo ragionevolmente</text:p>
      <text:p text:style-name="P12">ritenere che sia necessario per proteggere i diritti</text:p>
      <text:p text:style-name="P12">in generale, i diritti reali e la sicurezza di altri</text:p>
      <text:p text:style-name="P12">e di noi stessi. Naturalmente, non ci riteniamo</text:p>
      <text:p text:style-name="P12">responsabili per i comportamenti posti in essere</text:p>
      <text:p text:style-name="P12">in materia di Privacy da parte di alcun Terzo</text:p>
      <text:p text:style-name="P12">che abbia accesso o collegamento alle nostre</text:p>
      <text:p text:style-name="P13">informazioni, materiali, prodotti e/o servizi.</text:p>
      <text:p text:style-name="P15"><text:span text:style-name="T8">Delegati </text:span><text:span text:style-name="T9">— Se siete Clienti, potreste delegare <text:s text:c="32"/></text:span><text:span text:style-name="T22">Consenso per il Direct Marketing </text:span><text:span text:style-name="T9">— Avete il</text:span></text:p>
      <text:p text:style-name="P12">determinate persone, che a vostro nome, per un <text:s text:c="29"/><text:span text:style-name="T9">diritto di acconsentire esplicitamente al Direct</text:span></text:p>
      <text:p text:style-name="P12">periodo di tempo illimitato o limitato, potranno <text:s text:c="33"/><text:span text:style-name="T9">Marketing. Il Direct Marketing include, tra l’altro,</text:span></text:p>
      <text:p text:style-name="P12">avere accesso alle vostre informazioni, materiali <text:s text:c="28"/><text:span text:style-name="T9">qualsivoglia comunicazione diretta (ivi incluse,</text:span></text:p>
      <text:p text:style-name="P12">e servizi; se decidete di farlo dovrete autorizzare <text:s text:c="28"/><text:span text:style-name="T9">senza alcuna limitazione, posta ordinaria, email,</text:span></text:p>
      <text:p text:style-name="P12">per iscritto le persone prescelte e fornirci una <text:s text:c="34"/><text:span text:style-name="T9">telefono e SMS) finalizzate ad invogliare</text:span></text:p>
      <text:p text:style-name="P12">copia dell’autorizzazione. <text:s text:c="65"/><text:span text:style-name="T9">all’acquisto, a richiedere ulteriori informazioni</text:span></text:p>
      <text:p text:style-name="P12">La persona delegata deve, altresì, presentare <text:s text:c="33"/><text:span text:style-name="T9">ovvero a sollecitare informazioni da parte di</text:span></text:p>
      <text:p text:style-name="P12">copia fotostatica di un documento di <text:s text:c="48"/><text:span text:style-name="T9">chi riceve le comunicazioni anzidette. Il Direct</text:span></text:p>
      <text:p text:style-name="P12">riconoscimento dell’Incaricato. <text:s text:c="57"/><text:span text:style-name="T9">Marketing comprende, fra l’altro, offerte speciali</text:span></text:p>
      <text:p text:style-name="P12">In questo modo, ci autorizzate a fornire alle <text:s text:c="37"/><text:span text:style-name="T9">di prodotti ad un prezzo ridotto, offerte di</text:span></text:p>
      <text:p text:style-name="P12">persone delegate le informazioni ed i dati <text:s text:c="40"/><text:span text:style-name="T9">acquistare a “x” per avere “x” gratis, offerte di</text:span></text:p>
      <text:p text:style-name="P12">su di voi e sulla vostra attività, in ossequio <text:s text:c="39"/><text:span text:style-name="T9">prodotti maggiorati Il Direct Marketing non include </text:span></text:p>
      <text:p text:style-name="P12">all’autorizzazione che voi avete rilasciato ed ai <text:s text:c="32"/>di far conoscere elaborate al fine di far conoscere</text:p>
      <text:p text:style-name="P12"><text:span text:style-name="T9">termini di questo documento (Privacy Policy). <text:s text:c="34"/>meglio ai Clienti <text:s/>e ai Clienti <text:s/>Vip i <text:s/>prodotti,</text:span> <text:s text:c="43"/></text:p>
      <text:p text:style-name="P12">Se avete accesso alle nostre informazioni, dati, <text:s text:c="31"/><text:span text:style-name="T9">l’attività Hobbyferramenta, l’attività di vendita.</text:span></text:p>
      <text:p text:style-name="P12">materiali e servizi come delegati di un altro <text:s text:c="38"/><text:span text:style-name="T9">Se non desiderate partecipare al Direct Marketing,</text:span></text:p>
      <text:p text:style-name="P12">Cliente, concordate che siamo autorizzati <text:s text:c="41"/><text:span text:style-name="T9">vi preghiamo di contattarci per iscritto, richiedendo</text:span></text:p>
      <text:p text:style-name="P12">a dare informazioni su di voi alla persona <text:s text:c="41"/><text:span text:style-name="T9">che i vostri dati vengano rimossi dal nostro</text:span></text:p>
      <text:p text:style-name="P13">delegante. <text:s text:c="89"/><text:span text:style-name="T9">database.</text:span></text:p>
      <text:p text:style-name="P13"/>
      <text:p text:style-name="P9">I VOSTRI DIRITTI <text:s text:c="60"/><text:span text:style-name="T3">REVISIONI E MODIFICHE DI QUESTO</text:span></text:p>
      <text:p text:style-name="P12">Oltre ai diritti specificati nella sezione “le Vostre <text:s text:c="31"/><text:span text:style-name="T3">DOCUMENTO (PRIVACY POLICY)</text:span></text:p>
      <text:p text:style-name="P12">Scelte” di questo documento e nelle altre parti di <text:s text:c="29"/><text:span text:style-name="T9">Potremmo rivedere ed emendare questo</text:span></text:p>
      <text:p text:style-name="P12">esso, in relazione ai vostri dati personali avete, <text:s text:c="31"/><text:span text:style-name="T9">documento periodicamente in conseguenza</text:span></text:p>
      <text:p text:style-name="P12">tra gli altri, i seguenti diritti, così come Clienti <text:s text:c="35"/><text:span text:style-name="T9">di modifiche legislative ovvero delle nostre</text:span></text:p>
      <text:p text:style-name="P13">nell’informativa secondo legge. <text:s text:c="57"/><text:span text:style-name="T9">procedure. Se siete Clienti, sarete informati</text:span></text:p>
      <text:p text:style-name="P17"><text:span text:style-name="T24">Accesso e Correzione dei Vostri Dati Personali <text:s text:c="26"/></text:span><text:span text:style-name="T9">dei cambiamenti attraverso</text:span><text:span text:style-name="T12"> newsletter online</text:span></text:p>
      <text:p text:style-name="P12">Siamo responsabili del trattamento dei vostri dati <text:s text:c="28"/><text:span text:style-name="T9">attraverso la documentazione Hobbyferramenta,</text:span></text:p>
      <text:p text:style-name="P12">personali. I vostri diritti, secondo quanto stabilito <text:s text:c="29"/><text:span text:style-name="T9">attraverso i siti web ufficiali Hobbyferramenta, o </text:span></text:p>
      <text:p text:style-name="P12">dalla Legge, includono, inter alia, l’accesso ai <text:s text:c="33"/>attraverso <text:span text:style-name="T9">qualsiasi altro meccanismo permesso</text:span></text:p>
      <text:p text:style-name="P12">vostri dati personali sotto il nostro controllo, <text:s text:c="36"/>dalla <text:span text:style-name="T9">legge vigente, che dovrete leggere ed </text:span></text:p>
      <text:p text:style-name="P12">così come il diritto che quei dati siano corretti <text:s text:c="34"/>esaminare <text:span text:style-name="T9">attentamente per avere notizia</text:span></text:p>
      <text:p text:style-name="P12">o cancellati. Per esercitare questi diritti, dovete <text:s text:c="31"/><text:span text:style-name="T9">di questi cambiamenti.</text:span></text:p>
      <text:p text:style-name="P12">richiederci direttamente per di avere informazioni <text:s text:c="28"/><text:span text:style-name="T9">Se siete Clienti Vip sarete informati dei</text:span></text:p>
      <text:p text:style-name="P12">sui vostri dati personali. Potremmo anche mandarvi <text:s text:c="24"/><text:span text:style-name="T9">cambiamenti di questo documento, attraverso</text:span></text:p>
      <text:p text:style-name="P12">questionari o avvisi contenti alcuni vostri dati <text:s text:c="35"/><text:span text:style-name="T9">la documentazione ufficiale Hobbyferramenta,</text:span></text:p>
      <text:p text:style-name="P12">personali per vostra revisione e correzione. Infine, <text:s text:c="27"/><text:span text:style-name="T9">o i siti web ufficiali Hobbyferramenta,o attraverso</text:span></text:p>
      <text:p text:style-name="P12">tutti i documenti che vi mandiamo per il normale <text:s text:c="30"/><text:span text:style-name="T9">qualsiasi altro meccanismo permesso dalla legge</text:span></text:p>
      <text:p text:style-name="P12">svolgimento dell’attività, che contengono i vostri <text:s text:c="30"/><text:span text:style-name="T9">vigente, che dovrete leggere attentamente per</text:span></text:p>
      <text:p text:style-name="P12">dati personali, devono essere rivisti da voi per <text:s text:c="33"/><text:span text:style-name="T9">avere notizia di questi cambiamenti.</text:span></text:p>
      <text:p text:style-name="P12"><text:span text:style-name="T9">verificare la loro correttezza. Se qualcuno dei vostri <text:s text:c="24"/>Vi invitiamo a controllare questo documento</text:span> <text:s text:c="31"/></text:p>
      <text:p text:style-name="P12">dati personali non è corretto, dovrete compilare il <text:s text:c="28"/><text:span text:style-name="T9">(Privacy Policy) frequentemente.</text:span></text:p>
      <text:p text:style-name="P12">modulo per la richiesta di correzione dei dati</text:p>
      <text:p text:style-name="P13"><text:span text:style-name="T9">personali, e spedircelo per posta o </text:span>per fax </text:p>
      <text:p text:style-name="P13">all’indirizzo indicato precedentemente.</text:p>
      <text:p text:style-name="P18">Cancellazione dei vostri dati personali per</text:p>
      <text:p text:style-name="P16"><text:span text:style-name="T8">cessazione del contratto </text:span><text:span text:style-name="T9">— Avete il diritto a che</text:span></text:p>
      <text:p text:style-name="P12">i vostri dati personali siano cancellati dai nostri</text:p>
      <text:p text:style-name="P12">database in un ragionevole lasso di tempo dopo</text:p>
      <text:p text:style-name="P12">che siano serviti per il loro scopo. Come regola</text:p>
      <text:p text:style-name="P12">generale, faremo in modo che i dati personali</text:p>
      <text:p text:style-name="P12">relativi <text:s/>alla registrazione <text:s/>dei <text:s/>Clienti <text:s/>o dei</text:p>
      <text:p text:style-name="P12">Clienti Vip siano cancellati dai nostri sistemi entro</text:p>
      <text:p text:style-name="P12">tre (3) anni dalla cessazione del contratto, a meno</text:p>
      <text:p text:style-name="P12">che non vi siano ragioni legate alla nostra attività,</text:p>
      <text:p text:style-name="P12">ovvero a previsioni di legge, che ci richiedano un</text:p>
      <text:p text:style-name="P13">periodo di tempo più lungo.</text:p>
      <text:p text:style-name="P18">Informazioni sui vostri Dati Personali ricevute</text:p>
      <text:p text:style-name="P16"><text:span text:style-name="T8">da altri </text:span><text:span text:style-name="T9">— Se veniamo a conoscenza da terzi di</text:span></text:p>
      <text:p text:style-name="P12">Vostri dati personali, sarete informati prima di</text:p>
      <text:p text:style-name="P12">qualsiasi trattamento dei dati stessi, ed il vostro</text:p>
      <text:p text:style-name="P12">consenso espresso sarà richiesto prima di tale</text:p>
      <text:p text:style-name="P13">trattamento.</text:p>
      <text:p text:style-name="P13"/>
      <text:p text:style-name="P19">Questo documento (Privacy Policy) è stato rivisto l’ultima volta nel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CenturyGothic-Bold" svg:font-family="CenturyGothic-Bold" style:font-family-generic="swiss"/>
    <style:font-face style:name="HelveticaNeue-Bold" svg:font-family="HelveticaNeue-Bold" style:font-family-generic="swiss"/>
    <style:font-face style:name="HelveticaNeue-BoldItalic" svg:font-family="HelveticaNeue-BoldItalic" style:font-family-generic="swiss"/>
    <style:font-face style:name="HelveticaNeue-Italic" svg:font-family="HelveticaNeue-Italic" style:font-family-generic="swiss"/>
    <style:font-face style:name="HelveticaNeue-Roman" svg:font-family="HelveticaNeue-Roman" style:font-family-generic="swiss"/>
    <style:font-face style:name="Times New Roman" svg:font-family="'Times New Roman'" style:font-family-generic="roman" style:font-pitch="variable"/>
    <style:font-face style:name="Forte" svg:font-family="Forte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creation-date>2011-08-10T17:05:08</meta:creation-date>
    <dc:date>2011-10-08T18:43:38</dc:date>
    <dc:language>it-IT</dc:language>
    <meta:editing-cycles>6</meta:editing-cycles>
    <meta:editing-duration>PT6H40M25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6" meta:paragraph-count="352" meta:word-count="4158" meta:character-count="40111"/>
  </office:meta>
</office:document-meta>
</file>