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enturyGothic-Bold" svg:font-family="CenturyGothic-Bold" style:font-family-generic="swiss"/>
    <style:font-face style:name="HelveticaNeue-Bold" svg:font-family="HelveticaNeue-Bold" style:font-family-generic="swiss"/>
    <style:font-face style:name="HelveticaNeue-BoldItalic" svg:font-family="HelveticaNeue-BoldItalic" style:font-family-generic="swiss"/>
    <style:font-face style:name="HelveticaNeue-Roman" svg:font-family="HelveticaNeue-Roman"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Arial1" fo:font-size="10pt" style:font-name-asian="HelveticaNeue-Roman" style:font-size-asian="10pt" style:font-name-complex="HelveticaNeue-Roman" style:font-size-complex="10pt"/>
    </style:style>
    <style:style style:name="P2" style:family="paragraph" style:parent-style-name="Standard">
      <style:paragraph-properties fo:text-align="start" style:justify-single-word="false" style:text-autospace="none"/>
      <style:text-properties style:font-name="Arial1" fo:font-size="10pt" style:font-name-asian="HelveticaNeue-Bold" style:font-size-asian="10pt" style:font-name-complex="HelveticaNeue-Bold" style:font-size-complex="10pt"/>
    </style:style>
    <style:style style:name="P3" style:family="paragraph" style:parent-style-name="Standard">
      <style:paragraph-properties fo:text-align="start" style:justify-single-word="false" style:text-autospace="none"/>
      <style:text-properties style:font-name="Arial1" fo:font-size="10pt" fo:font-weight="bold" style:font-name-asian="HelveticaNeue-Bold" style:font-size-asian="10pt" style:font-weight-asian="bold" style:font-name-complex="HelveticaNeue-Bold" style:font-size-complex="10pt" style:font-weight-complex="bold"/>
    </style:style>
    <style:style style:name="P4" style:family="paragraph" style:parent-style-name="Standard">
      <style:paragraph-properties style:text-autospace="none"/>
      <style:text-properties style:font-name="Arial1" fo:font-size="10pt" fo:font-weight="bold" style:font-name-asian="HelveticaNeue-Bold" style:font-size-asian="10pt" style:font-weight-asian="bold" style:font-name-complex="HelveticaNeue-Bold" style:font-size-complex="10pt" style:font-weight-complex="bold"/>
    </style:style>
    <style:style style:name="P5" style:family="paragraph" style:parent-style-name="Standard">
      <style:paragraph-properties fo:text-align="start" style:justify-single-word="false" style:text-autospace="none"/>
      <style:text-properties style:font-name="Arial1" fo:font-size="9pt" style:font-name-asian="HelveticaNeue-Roman" style:font-size-asian="9pt" style:font-name-complex="HelveticaNeue-Roman" style:font-size-complex="9pt"/>
    </style:style>
    <style:style style:name="P6" style:family="paragraph" style:parent-style-name="Standard">
      <style:paragraph-properties style:text-autospace="none"/>
      <style:text-properties style:font-name="Arial1" fo:font-size="9pt" style:font-name-asian="HelveticaNeue-Roman" style:font-size-asian="9pt" style:font-name-complex="HelveticaNeue-Roman" style:font-size-complex="9pt"/>
    </style:style>
    <style:style style:name="P7" style:family="paragraph" style:parent-style-name="Standard">
      <style:paragraph-properties fo:text-align="start" style:justify-single-word="false" style:text-autospace="none"/>
      <style:text-properties style:font-name="Arial1" fo:font-size="9pt" fo:font-weight="bold" style:font-name-asian="HelveticaNeue-Bold" style:font-size-asian="9pt" style:font-weight-asian="bold" style:font-name-complex="HelveticaNeue-Bold" style:font-size-complex="9pt" style:font-weight-complex="bold"/>
    </style:style>
    <style:style style:name="P8" style:family="paragraph" style:parent-style-name="Standard">
      <style:paragraph-properties style:text-autospace="none"/>
      <style:text-properties style:font-name="Arial1" fo:font-size="9pt" fo:font-weight="bold" style:font-name-asian="HelveticaNeue-Roman" style:font-size-asian="9pt" style:font-weight-asian="bold" style:font-name-complex="HelveticaNeue-Roman" style:font-size-complex="9pt" style:font-weight-complex="bold"/>
    </style:style>
    <style:style style:name="P9" style:family="paragraph" style:parent-style-name="Standard">
      <style:paragraph-properties style:text-autospace="none"/>
      <style:text-properties style:font-name="Arial1" fo:font-size="9pt" fo:font-weight="bold" style:font-name-asian="HelveticaNeue-BoldItalic" style:font-size-asian="9pt" style:font-weight-asian="bold" style:font-name-complex="HelveticaNeue-BoldItalic" style:font-size-complex="9pt" style:font-weight-complex="bold"/>
    </style:style>
    <style:style style:name="P10" style:family="paragraph" style:parent-style-name="Standard">
      <style:paragraph-properties fo:text-align="start" style:justify-single-word="false" style:text-autospace="none"/>
      <style:text-properties style:font-name="Arial1" fo:font-size="9pt" fo:font-style="italic" fo:font-weight="bold" style:font-name-asian="HelveticaNeue-BoldItalic" style:font-size-asian="9pt" style:font-style-asian="italic" style:font-weight-asian="bold" style:font-name-complex="HelveticaNeue-BoldItalic" style:font-size-complex="9pt" style:font-style-complex="italic" style:font-weight-complex="bold"/>
    </style:style>
    <style:style style:name="P11" style:family="paragraph" style:parent-style-name="Standard">
      <style:paragraph-properties style:text-autospace="none"/>
      <style:text-properties style:font-name="Arial1"/>
    </style:style>
    <style:style style:name="P12" style:family="paragraph" style:parent-style-name="Standard">
      <style:paragraph-properties fo:text-align="start" style:justify-single-word="false" style:text-autospace="none"/>
      <style:text-properties style:font-name="Arial1" fo:font-size="26pt" fo:font-weight="bold" style:font-name-asian="CenturyGothic-Bold" style:font-size-asian="26pt" style:font-weight-asian="bold" style:font-name-complex="CenturyGothic-Bold" style:font-size-complex="26pt" style:font-weight-complex="bold"/>
    </style:style>
    <style:style style:name="P13" style:family="paragraph" style:parent-style-name="Standard">
      <style:paragraph-properties style:text-autospace="none"/>
      <style:text-properties style:font-name="Arial1" fo:font-size="26pt" fo:font-weight="bold" style:font-name-asian="CenturyGothic-Bold" style:font-size-asian="26pt" style:font-weight-asian="bold" style:font-name-complex="CenturyGothic-Bold" style:font-size-complex="26pt" style:font-weight-complex="bold"/>
    </style:style>
    <style:style style:name="P14" style:family="paragraph" style:parent-style-name="Standard">
      <style:paragraph-properties style:text-autospace="none"/>
      <style:text-properties style:font-name="HelveticaNeue-Bold" fo:font-size="10pt" fo:font-weight="bold" style:font-name-asian="HelveticaNeue-Bold" style:font-size-asian="10pt" style:font-weight-asian="bold" style:font-name-complex="HelveticaNeue-Bold" style:font-size-complex="10pt" style:font-weight-complex="bold"/>
    </style:style>
    <style:style style:name="P15" style:family="paragraph" style:parent-style-name="Standard">
      <style:paragraph-properties fo:text-align="start" style:justify-single-word="false" style:text-autospace="none"/>
      <style:text-properties style:font-name="Arial1" fo:font-size="9pt" fo:font-style="italic" fo:font-weight="bold" style:font-name-asian="HelveticaNeue-BoldItalic" style:font-size-asian="9pt" style:font-style-asian="italic" style:font-weight-asian="bold" style:font-name-complex="HelveticaNeue-BoldItalic" style:font-size-complex="9pt" style:font-style-complex="italic" style:font-weight-complex="bold"/>
    </style:style>
    <style:style style:name="P16" style:family="paragraph" style:parent-style-name="Standard">
      <style:paragraph-properties style:text-autospace="none"/>
      <style:text-properties style:font-name="Arial1" fo:font-size="9pt" fo:font-weight="bold" style:font-name-asian="HelveticaNeue-Roman" style:font-size-asian="9pt" style:font-weight-asian="bold" style:font-name-complex="HelveticaNeue-Roman" style:font-size-complex="9pt" style:font-weight-complex="bold"/>
    </style:style>
    <style:style style:name="P17" style:family="paragraph" style:parent-style-name="Standard">
      <style:paragraph-properties fo:text-align="start" style:justify-single-word="false" style:text-autospace="none"/>
      <style:text-properties style:font-name="Arial1" fo:font-size="9pt" fo:font-weight="bold" style:font-name-asian="HelveticaNeue-Bold" style:font-size-asian="9pt" style:font-weight-asian="bold" style:font-name-complex="HelveticaNeue-Bold" style:font-size-complex="9pt" style:font-weight-complex="bold"/>
    </style:style>
    <style:style style:name="P18" style:family="paragraph" style:parent-style-name="Standard">
      <style:paragraph-properties style:text-autospace="none"/>
      <style:text-properties style:font-name="Arial1" fo:font-size="9pt" fo:font-weight="bold" style:font-name-asian="HelveticaNeue-BoldItalic" style:font-size-asian="9pt" style:font-weight-asian="bold" style:font-name-complex="HelveticaNeue-BoldItalic" style:font-size-complex="9pt" style:font-weight-complex="bold"/>
    </style:style>
    <style:style style:name="P19" style:family="paragraph" style:parent-style-name="Standard">
      <style:paragraph-properties fo:text-align="start" style:justify-single-word="false" style:text-autospace="none"/>
      <style:text-properties style:font-name="Arial1" fo:font-size="9pt" style:font-name-asian="HelveticaNeue-Roman" style:font-size-asian="9pt" style:font-name-complex="HelveticaNeue-Roman" style:font-size-complex="9pt"/>
    </style:style>
    <style:style style:name="P20" style:family="paragraph" style:parent-style-name="Standard">
      <style:paragraph-properties style:text-autospace="none"/>
      <style:text-properties style:font-name="Arial1" fo:font-size="9pt" style:font-name-asian="HelveticaNeue-Roman" style:font-size-asian="9pt" style:font-name-complex="HelveticaNeue-Roman" style:font-size-complex="9pt"/>
    </style:style>
    <style:style style:name="P21" style:family="paragraph" style:parent-style-name="Standard">
      <style:paragraph-properties style:text-autospace="none"/>
      <style:text-properties style:font-name="Arial1" fo:font-size="9pt" style:font-name-asian="HelveticaNeue-Bold" style:font-size-asian="9pt" style:font-name-complex="HelveticaNeue-Bold" style:font-size-complex="9pt"/>
    </style:style>
    <style:style style:name="P22" style:family="paragraph" style:parent-style-name="Standard">
      <style:paragraph-properties style:text-autospace="none"/>
      <style:text-properties style:font-name="Arial1" fo:font-size="10pt" fo:font-weight="bold" style:font-name-asian="HelveticaNeue-Bold" style:font-size-asian="10pt" style:font-weight-asian="bold" style:font-name-complex="HelveticaNeue-Bold" style:font-size-complex="10pt" style:font-weight-complex="bold"/>
    </style:style>
    <style:style style:name="P23" style:family="paragraph" style:parent-style-name="Standard">
      <style:paragraph-properties fo:text-align="start" style:justify-single-word="false" style:text-autospace="none"/>
      <style:text-properties style:font-name="Arial1" fo:font-size="10pt" style:font-name-asian="HelveticaNeue-Bold" style:font-size-asian="10pt" style:font-name-complex="HelveticaNeue-Bold" style:font-size-complex="10pt"/>
    </style:style>
    <style:style style:name="P24" style:family="paragraph" style:parent-style-name="Standard">
      <style:paragraph-properties fo:text-align="start" style:justify-single-word="false" style:text-autospace="none"/>
      <style:text-properties style:font-name="Arial1" fo:font-size="10pt" style:font-name-asian="HelveticaNeue-Roman" style:font-size-asian="10pt" style:font-name-complex="HelveticaNeue-Roman" style:font-size-complex="10pt"/>
    </style:style>
    <style:style style:name="P25" style:family="paragraph" style:parent-style-name="Standard">
      <style:paragraph-properties fo:text-align="start" style:justify-single-word="false" style:text-autospace="none"/>
      <style:text-properties style:font-name="Arial1" fo:font-size="10pt" style:font-name-asian="HelveticaNeue-BoldItalic" style:font-size-asian="10pt" style:font-name-complex="HelveticaNeue-BoldItalic" style:font-size-complex="10pt"/>
    </style:style>
    <style:style style:name="T1" style:family="text">
      <style:text-properties fo:font-weight="bold"/>
    </style:style>
    <style:style style:name="T2" style:family="text">
      <style:text-properties fo:font-size="9pt" style:font-name-asian="HelveticaNeue-Roman" style:font-size-asian="9pt" style:font-name-complex="HelveticaNeue-Roman" style:font-size-complex="9pt"/>
    </style:style>
    <style:style style:name="T3" style:family="text">
      <style:text-properties fo:font-size="9pt" style:font-size-asian="9pt" style:font-size-complex="9pt"/>
    </style:style>
    <style:style style:name="T4" style:family="text">
      <style:text-properties fo:font-size="9pt" fo:font-weight="bold" style:font-name-asian="HelveticaNeue-Bold" style:font-size-asian="9pt" style:font-weight-asian="bold" style:font-name-complex="HelveticaNeue-Bold" style:font-size-complex="9pt" style:font-weight-complex="bold"/>
    </style:style>
    <style:style style:name="T5" style:family="text">
      <style:text-properties fo:font-size="9pt" fo:font-weight="bold" style:font-size-asian="9pt" style:font-weight-asian="bold" style:font-size-complex="9pt" style:font-weight-complex="bold"/>
    </style:style>
    <style:style style:name="T6" style:family="text">
      <style:text-properties fo:font-size="9pt" fo:font-style="italic" fo:font-weight="bold" style:font-size-asian="9pt" style:font-style-asian="italic" style:font-weight-asian="bold" style:font-size-complex="9pt" style:font-style-complex="italic" style:font-weight-complex="bold"/>
    </style:style>
    <style:style style:name="T7" style:family="text">
      <style:text-properties fo:font-size="9pt" fo:font-style="italic" fo:font-weight="bold" style:font-name-asian="HelveticaNeue-BoldItalic" style:font-size-asian="9pt" style:font-style-asian="italic" style:font-weight-asian="bold" style:font-name-complex="HelveticaNeue-BoldItalic" style:font-size-complex="9pt" style:font-style-complex="italic" style:font-weight-complex="bold"/>
    </style:style>
    <style:style style:name="T8" style:family="text">
      <style:text-properties fo:font-size="2.5pt" style:font-name-asian="HelveticaNeue-Roman" style:font-size-asian="2.5pt" style:font-name-complex="HelveticaNeue-Roman" style:font-size-complex="2.5pt"/>
    </style:style>
    <style:style style:name="T9" style:family="text">
      <style:text-properties style:font-name="Arial1" fo:font-size="9pt" fo:font-weight="bold" style:font-name-asian="HelveticaNeue-Bold" style:font-size-asian="9pt" style:font-weight-asian="bold" style:font-name-complex="HelveticaNeue-Bold" style:font-size-complex="9pt" style:font-weight-complex="bold"/>
    </style:style>
    <style:style style:name="T10" style:family="text">
      <style:text-properties style:font-name="Arial1" fo:font-size="9pt" fo:font-weight="bold" style:font-name-asian="HelveticaNeue-Roman" style:font-size-asian="9pt" style:font-weight-asian="bold" style:font-name-complex="HelveticaNeue-Roman" style:font-size-complex="9pt" style:font-weight-complex="bold"/>
    </style:style>
    <style:style style:name="T11" style:family="text">
      <style:text-properties style:font-name="Arial1" fo:font-size="9pt" style:font-name-asian="HelveticaNeue-Roman" style:font-size-asian="9pt" style:font-name-complex="HelveticaNeue-Roman" style:font-size-complex="9pt"/>
    </style:style>
    <style:style style:name="T12" style:family="text">
      <style:text-properties style:font-name="Arial1" fo:font-size="9pt" fo:font-style="italic" fo:font-weight="bold" style:font-name-asian="HelveticaNeue-BoldItalic" style:font-size-asian="9pt" style:font-style-asian="italic" style:font-weight-asian="bold" style:font-name-complex="HelveticaNeue-BoldItalic" style:font-size-complex="9pt" style:font-style-complex="italic" style:font-weight-complex="bold"/>
    </style:style>
    <style:style style:name="T13" style:family="text">
      <style:text-properties style:font-name="Arial1" fo:font-size="9pt" fo:font-style="italic" fo:font-weight="bold" style:font-name-asian="HelveticaNeue-Roman" style:font-size-asian="9pt" style:font-style-asian="italic" style:font-weight-asian="bold" style:font-name-complex="HelveticaNeue-Roman" style:font-size-complex="9pt" style:font-style-complex="italic" style:font-weight-complex="bold"/>
    </style:style>
    <style:style style:name="T14" style:family="text">
      <style:text-properties style:font-name="Arial1" fo:font-size="9pt" fo:font-weight="normal" style:font-name-asian="HelveticaNeue-Roman" style:font-size-asian="9pt" style:font-weight-asian="normal" style:font-name-complex="HelveticaNeue-Roman" style:font-size-complex="9pt" style:font-weight-complex="normal"/>
    </style:style>
    <style:style style:name="T15" style:family="text">
      <style:text-properties style:font-name="Arial1" fo:font-size="26pt" fo:font-weight="bold" style:font-name-asian="CenturyGothic-Bold" style:font-size-asian="26pt" style:font-weight-asian="bold" style:font-name-complex="CenturyGothic-Bold" style:font-size-complex="26pt" style:font-weight-complex="bold"/>
    </style:style>
    <style:style style:name="T16" style:family="text">
      <style:text-properties style:font-name="Arial1" fo:font-size="10pt" style:font-name-asian="HelveticaNeue-Roman" style:font-size-asian="10pt" style:font-name-complex="HelveticaNeue-Roman" style:font-size-complex="10pt"/>
    </style:style>
    <style:style style:name="T17" style:family="text">
      <style:text-properties style:font-name="Arial1" fo:font-size="10pt" style:font-name-asian="HelveticaNeue-Roman" style:font-size-asian="10pt" style:font-name-complex="HelveticaNeue-Bold" style:font-size-complex="10pt"/>
    </style:style>
    <style:style style:name="T18" style:family="text">
      <style:text-properties style:font-name="Arial1" fo:font-size="10pt" style:font-name-asian="HelveticaNeue-Bold" style:font-size-asian="10pt" style:font-name-complex="HelveticaNeue-Bold" style:font-size-complex="9pt"/>
    </style:style>
    <style:style style:name="T19" style:family="text">
      <style:text-properties style:font-name="Arial1" fo:font-size="10pt" style:font-name-asian="HelveticaNeue-Bold" style:font-size-asian="10pt" style:font-name-complex="HelveticaNeue-Roman" style:font-size-complex="10pt"/>
    </style:style>
    <style:style style:name="T20" style:family="text">
      <style:text-properties style:font-name="Arial1" fo:font-size="10pt" style:font-name-asian="HelveticaNeue-BoldItalic" style:font-size-asian="10pt" style:font-name-complex="HelveticaNeue-BoldItalic" style:font-size-complex="10pt"/>
    </style:style>
    <style:style style:name="T21" style:family="text">
      <style:text-properties style:font-name="Arial1" fo:font-size="2.5pt" style:font-name-asian="HelveticaNeue-Roman" style:font-size-asian="2.5pt" style:font-name-complex="HelveticaNeue-Roman" style:font-size-complex="2.5pt"/>
    </style:style>
    <style:style style:name="T22" style:family="text">
      <style:text-properties style:font-weight-asian="bold"/>
    </style:style>
    <style:style style:name="T23" style:family="text">
      <style:text-properties style:font-weight-complex="bold"/>
    </style:style>
    <style:style style:name="T24" style:family="text">
      <style:text-properties fo:font-style="italic"/>
    </style:style>
    <style:style style:name="T25" style:family="text">
      <style:text-properties style:font-style-asian="italic"/>
    </style:style>
    <style:style style:name="T26" style:family="text">
      <style:text-properties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utela della riservatezza dei dati</text:p>
      <text:p text:style-name="P13"><text:span text:style-name="T15">personali per gi Incaricati,</text:span> i Clienti </text:p>
      <text:p text:style-name="P13">e Clienti Vip <text:s text:c="2"/>(Privacy Policy)</text:p>
      <text:p text:style-name="P14"/>
      <text:p text:style-name="P4">Valutiamo positivamente la possibilità di collaborare con voi, e, sapendo quanto la</text:p>
      <text:p text:style-name="P3">Privacy sia importante, ci impegniamo a svolgere la nostra attività in modo da tutelarla;</text:p>
      <text:p text:style-name="P3">per tale ragione abbiamo sviluppato le procedure descritte di seguito. Questo documento</text:p>
      <text:p text:style-name="P3">descrive: (a) cosa si intende per dati personali; (b) quali sono quelli che possiamo</text:p>
      <text:p text:style-name="P3">richiedervi; (c) come, dove e quando possiamo raccoglierli; (d) come possiamo utilizzarli;</text:p>
      <text:p text:style-name="P3">(e) se li trasferiamo ad altri; (f) le misure adottate per mantenerli sicuri e, (g) i vostri</text:p>
      <text:p text:style-name="P3">diritti in merito al trattamento dei dati personali. Infine, ciò che più importante per voi, vi</text:p>
      <text:p text:style-name="P4">spiegheremo (h) le scelte che avrete riguardo l’uso dei vostri dati personali.</text:p>
      <text:p text:style-name="P4"/>
      <text:p text:style-name="P4"/>
      <text:p text:style-name="P4"/>
      <text:p text:style-name="P3">LE VOSTRE SCELTE</text:p>
      <text:p text:style-name="P7"><text:span text:style-name="T9">CON L’UTILIZZO DEL NOSTRO SITO INTERNET ED IL VOSTRO CONSENSO AI </text:span>TERMINI DI UTILIZZO </text:p>
      <text:p text:style-name="P7"><text:span text:style-name="T9">DELLO STESSO, CON L’ACCETTAZIONE DEL REGOLAMENTO, DEI </text:span>TERMINI E DELLE CONDIZIONI, </text:p>
      <text:p text:style-name="P7"><text:span text:style-name="T9">NONCHE’ DELLE PREVISIONI (IVI INCLUSO IL VOSTRO </text:span>CONSENSO COME PER LEGGE) PRESENTI</text:p>
      <text:p text:style-name="P7"><text:span text:style-name="T9">NELLA DOMANDA DI NOMINA AD INCARICATO </text:span>ALLE VENDITE A DOMICILIO (“INCARICATO”) E</text:p>
      <text:p text:style-name="P7"><text:span text:style-name="T9">SUL RETRO DEL MODULO DI ISCRIZIONE DA CLIENTE O </text:span>CLIENTE VIP, E/O CON L’ORDINE </text:p>
      <text:p text:style-name="P7"><text:span text:style-name="T9"><text:s/>DI ACQUISTO <text:s/></text:span>DEI NOSTRI PRODOTTI E SERVIZI, AVETE SPECIFICAMENTE ACCONSENTITO <text:s/></text:p>
      <text:p text:style-name="P7">ALLA RACCOLTA, ARCHIVIAZIONE, TRASFERIMENTO ED USO DEI VOSTRI DATI PERSONALI NEI</text:p>
      <text:p text:style-name="P7"><text:span text:style-name="T9">TERMINI DESCRITTI NEL PRESENTE DOCUMENTO E NELL’INFORMATIVA SECONDO </text:span>LEGGE.</text:p>
      <text:p text:style-name="P5"/>
      <text:p text:style-name="P5"/>
      <text:p text:style-name="P5"><text:span text:style-name="T11">Se, in qualsiasi momento, non siete d’accordo con uno dei modi nei quali utilizziamo i vostri dati, </text:span>potete contattarci </text:p>
      <text:p text:style-name="P5"><text:span text:style-name="T11">e chiederci di non utilizzarli più, in parte od in tutto. Da parte nostra, vi potremmo richiedere di farci pervenire tale richiesta per iscritto, ma non utilizzeremo più i vostri dati </text:span>personali come da vostre istruzioni.</text:p>
      <text:p text:style-name="P6"><text:span text:style-name="T11">L’utilizzo dei vostri dati personali ci consente di svolgere la nostra attività in maniera efficiente e di adempiere alle obbligazioni contrattuali assunte con voi; perciò, se richiederete di non utilizzare più i vostri dati, potremmo essere costretti ad interrompere la collaborazione con voi, senza responsabilità alcuna </text:span>da parte nostra, e di conseguenza </text:p>
      <text:p text:style-name="P5"><text:span text:style-name="T11">a cessare ogni </text:span><text:span text:style-name="T10">rapporto contrattuale con voi, secondo quanto </text:span>stabilito nel contratto stesso. Sperando che ciò </text:p>
      <text:p text:style-name="P5"><text:span text:style-name="T11">non accada, vi chiediamo di leggere questo documento </text:span>(Privacy Policy) sulla riservatezza dei dati personali</text:p>
      <text:p text:style-name="P5"><text:span text:style-name="T11">attentamente, in modo da poterlo comprendere. Ci impegniamo a garantire la riservatezza dei vostri </text:span>dati personali </text:p>
      <text:p text:style-name="P5"><text:span text:style-name="T11">e vogliamo che vi sentiate sicuri nello </text:span>svolgere acquisti o attivita con Hobbyferramenta</text:p>
      <text:p text:style-name="P5">.</text:p>
      <text:p text:style-name="P3">CONTATTATECI</text:p>
      <text:p text:style-name="P5"><text:span text:style-name="T11">Se avete domande sul trattamento dei dati </text:span>personali, potete contattarci in vari modi:</text:p>
      <text:p text:style-name="P7">Italia</text:p>
      <text:p text:style-name="P5">inviate un messaggio di posta elettronica</text:p>
      <text:p text:style-name="P5">all’indirizzo e-mail</text:p>
      <text:p text:style-name="P5">hobbyferramneta@gmail.com</text:p>
      <text:p text:style-name="P5">Ferramenta Hobby S.n.c.</text:p>
      <text:p text:style-name="P5">Via G.Carducci, 32</text:p>
      <text:p text:style-name="P5">34170 Gorizia-Italia</text:p>
      <text:p text:style-name="P5">Telefono +39 0481 34730</text:p>
      <text:p text:style-name="P5">Fax <text:s/>+39 0481 34730</text:p>
      <text:p text:style-name="P5"/>
      <text:p text:style-name="P3">COSA SONO I DATI PERSONALI</text:p>
      <text:p text:style-name="P5"><text:span text:style-name="T12">Dati personali </text:span><text:span text:style-name="T11">— I dati personali sono informazioni che ci permettono di sapere nello specifico </text:span>chi siete, e </text:p>
      <text:p text:style-name="P6"><text:span text:style-name="T11">di conoscere, ad esempio, il vostro nome. Includono informazioni che ci permettono </text:span>facilmente di identificarvi, </text:p>
      <text:p text:style-name="P5"><text:span text:style-name="T11">e di conoscere, per </text:span><text:span text:style-name="T10">esempio, il vostro indirizzo e numero telefonico. </text:span>Inoltre, comprendono informazioni </text:p>
      <text:p text:style-name="P5"><text:span text:style-name="T11">che ci permettono di conoscervi meglio, fra le altre: se </text:span>siete uomini o donne e la vostra data di nascita.</text:p>
      <text:p text:style-name="P5"><text:span text:style-name="T12">Dati sensibili </text:span><text:span text:style-name="T11">— I dati sensibili sono quei dati personali riguardanti, ad esempio, informazioni su </text:span>razza o </text:p>
      <text:p text:style-name="P5"><text:span text:style-name="T11">origine etnica, idee politiche od iscrizioni a partiti politici, religione o credenze filosofiche, iscrizioni a sindacati, associazioni od organizzazioni a carattere religioso, filosofico, politico o sindacale, </text:span>nonché i dati riguardanti </text:p>
      <text:p text:style-name="P5"><text:span text:style-name="T11">la salute e la vita sessuale. La raccolta di dati sensibili richiede un consenso </text:span>separato ed esplicito. Noi non </text:p>
      <text:p text:style-name="P5"><text:span text:style-name="T11">raccogliamo dati </text:span>personali sensibili.</text:p>
      <text:p text:style-name="P5"/>
      <text:p text:style-name="P10"/>
      <text:p text:style-name="P10"/>
      <text:p text:style-name="P10"/>
      <text:p text:style-name="P1"><text:span text:style-name="T7">Informazioni aggregate o “Anonime” </text:span><text:span text:style-name="T3">— I</text:span></text:p>
      <text:p text:style-name="P5"><text:span text:style-name="T11">dati personali non comprendono le informazioni aggregate o anonime che non ci permettono di individuarvi come persona specifica, includono qualsiasi informazione su di voi che possa </text:span>essere parte della descrizione su un gruppo</text:p>
      <text:p text:style-name="P5"><text:span text:style-name="T11">di persone o di un grafico su di esse. Ad esempio, il “20% degli Clienti <text:s/>hanno ordinato "Una maniglia specifica <text:s/>nel </text:span></text:p>
      <text:p text:style-name="P5"><text:span text:style-name="T11">mese precedente” oppure “4 persone su 5 posseggono un computer in Europa”. Fanno parte delle informazioni anonime o aggregate anche la Uniform Resource Locator (“URL”) di un Sito Internet che può riferirsi a voi mentre accedete al nostro Sito Internet, il vostro “Internet Protocol”, cioè l’indirizzo “IP” (che è un numero assegnato automaticamente e casualmente al vostro computer ogni volta che navigate su un sito), il vostro sistema operativo e il vostro tipo di navigatore browser, o altri mezzi di ricerca che vi permettono di accedere ai nostri Siti. Naturalmente, raccogliamo il vostro indirizzo IP solo se state interagendo con noi tramite uno dei nostri siti. Il vostro indirizzo IP è visibile dalla </text:span>maggior parte dei siti web che visitate.</text:p>
      <text:p text:style-name="P5"/>
      <text:p text:style-name="P7">I VOSTRI DATI PERSONALI</text:p>
      <text:p text:style-name="P1"><text:span text:style-name="T7">Dati personali richiesti contrattualmente </text:span><text:span text:style-name="T3">—</text:span></text:p>
      <text:p text:style-name="P6"><text:span text:style-name="T11">Per adempiere alle obbligazioni contrattuali raccogliamo alcuni dati personali. Sottoscrivendo la Domanda di Nomina da <text:s text:c="2"/></text:span></text:p>
      <text:p text:style-name="P6"><text:span text:style-name="T11">Cliente (o “Contratto”), il modulo di registrazione da Cliente o Cliente Vip, successivamente accettate da Ferramenta Hobby, o ordinando i prodotti, siete consapevoli che un rapporto contrattuale si è instaurato tra voi e noi, e – come riportato nell’informativa secondo legge -</text:span>che i dati personali ivi contenuti verranno utilizzati</text:p>
      <text:p text:style-name="P5"><text:span text:style-name="T11">da Ferramenta Hobby per adempiere alle proprie obbligazioni </text:span>contrattuali assunte nei vostri confronti, così come</text:p>
      <text:p text:style-name="P5"><text:span text:style-name="T11">descritto successivamente nella sezione intitolata “Come Utilizziamo i Vostri Dati personali”. I dati personali a ciò necessari (di seguito, anche i “dati </text:span>necessari contrattualmente”) comprendono:</text:p>
      <text:p text:style-name="P1"><text:span text:style-name="T4">1. </text:span><text:span text:style-name="T3">Nome e Cognome e titolo/professione</text:span></text:p>
      <text:p text:style-name="P1"><text:span text:style-name="T4">2. </text:span><text:span text:style-name="T3">Indirizzo</text:span></text:p>
      <text:p text:style-name="P1"><text:span text:style-name="T4">3. </text:span><text:span text:style-name="T3">Numero/i di telefono</text:span></text:p>
      <text:p text:style-name="P1"><text:span text:style-name="T4">4. </text:span><text:span text:style-name="T3">Numero/i di fax</text:span></text:p>
      <text:p text:style-name="P1"><text:span text:style-name="T4">5. </text:span><text:span text:style-name="T3">Indirizzo/i e-mail</text:span></text:p>
      <text:p text:style-name="P1"><text:span text:style-name="T4">6. </text:span><text:span text:style-name="T3">Data di nascita/età</text:span></text:p>
      <text:p text:style-name="P5"><text:span text:style-name="T9">7. </text:span><text:span text:style-name="T11">Numero di codice da Cliente Vip,</text:span>Cliente</text:p>
      <text:p text:style-name="P5"><text:span text:style-name="T9">8. </text:span><text:span text:style-name="T11">Informazioni su dati bancari, carte di credito, </text:span>carte </text:p>
      <text:p text:style-name="P5"><text:span text:style-name="T11">di debito o altre informazioni sulle </text:span>modalità di pagamento</text:p>
      <text:p text:style-name="P5"><text:span text:style-name="T9">9. </text:span><text:span text:style-name="T11">Il vostro consenso alle condizioni </text:span>contrattuali</text:p>
      <text:p text:style-name="P1"><text:span text:style-name="T4">10. </text:span><text:span text:style-name="T3">Informazioni storiche sui guadagni ed i bonus</text:span></text:p>
      <text:p text:style-name="P5"><text:span text:style-name="T11">(conseguiti con lo svolgimento dell’attività <text:s/>Ferramenta Hobby</text:span>)</text:p>
      <text:p text:style-name="P1"><text:span text:style-name="T4">11. </text:span><text:span text:style-name="T3">Le informazioni circa la vostra attività <text:s/></text:span><text:span text:style-name="T11">Ferramenta Hobby</text:span></text:p>
      <text:p text:style-name="P5"><text:span text:style-name="T11">(ivi inclusi lo status, </text:span>come raggiunto secondo il Piano di Vendite</text:p>
      <text:p text:style-name="P5">e Marketing <text:span text:style-name="T11">Ferramenta Hobby</text:span>)</text:p>
      <text:p text:style-name="P5"><text:span text:style-name="T9">12. </text:span><text:span text:style-name="T11">Il nome della società se il codice <text:s/>Ferramenta Hobby è </text:span></text:p>
      <text:p text:style-name="P5"><text:span text:style-name="T11">intestato ad una società, il rappresentante </text:span>legale e gli altri </text:p>
      <text:p text:style-name="P5">dettagli della società stessa</text:p>
      <text:p text:style-name="P5"><text:span text:style-name="T9">13. </text:span><text:span text:style-name="T11">Il numero dei Clienti / Clienti Vip / Agenti </text:span>registrati e serviti da voi.</text:p>
      <text:p text:style-name="P10"/>
      <text:p text:style-name="P5"><text:span text:style-name="T12">Ulteriori Dati Personali </text:span><text:span text:style-name="T11">— </text:span></text:p>
      <text:p text:style-name="P5"><text:span text:style-name="T11">Con il vostro consenso, di volta in <text:s/>volta potremmo raccogliere presso </text:span></text:p>
      <text:p text:style-name="P5"><text:span text:style-name="T11">di </text:span>voi ulteriori dati personali, quali:</text:p>
      <text:p text:style-name="P1"><text:span text:style-name="T4">1. </text:span><text:span text:style-name="T3">Sesso (femminile o maschile)</text:span></text:p>
      <text:p text:style-name="P1"><text:span text:style-name="T4">2. </text:span><text:span text:style-name="T3">Codice fiscale</text:span></text:p>
      <text:p text:style-name="P1"><text:span text:style-name="T4">3. </text:span><text:span text:style-name="T3">Storia e contenuti dei vostri contatti con noi</text:span></text:p>
      <text:p text:style-name="P5"><text:span text:style-name="T9">4. </text:span><text:span text:style-name="T11">Password, Numero di Identificazione </text:span>Personale o PIN, relativi</text:p>
      <text:p text:style-name="P5"><text:span text:style-name="T11">ai nostri siti o ai </text:span>servizi di risposta telefonica</text:p>
      <text:p text:style-name="P5"><text:span text:style-name="T9">5. </text:span><text:span text:style-name="T11">Preferenze circa i prodotti da voi acquistati e </text:span>loro uso</text:p>
      <text:p text:style-name="P1"><text:span text:style-name="T4">6. </text:span><text:span text:style-name="T3">Movimenti sul/i nostro/i Sito/i</text:span></text:p>
      <text:p text:style-name="P1"><text:span text:style-name="T4">7. </text:span><text:span text:style-name="T3">Storia e abitudini dei vostri acquisti</text:span></text:p>
      <text:p text:style-name="P1"><text:span text:style-name="T4">8. </text:span><text:span text:style-name="T3">Abitudini alimentari</text:span></text:p>
      <text:p text:style-name="P1"><text:span text:style-name="T4">9. </text:span><text:span text:style-name="T3">Professioni esercitate</text:span></text:p>
      <text:p text:style-name="P1"><text:span text:style-name="T4">10. </text:span><text:span text:style-name="T3">Attività con noi o con nostri clienti</text:span></text:p>
      <text:p text:style-name="P1"><text:span text:style-name="T4">11. </text:span><text:span text:style-name="T3">Opinioni sull’Attività / Servizi / Prodotti di </text:span><text:span text:style-name="T11">Ferramenta Hobby</text:span></text:p>
      <text:p text:style-name="P5"><text:span text:style-name="T9">12. </text:span><text:span text:style-name="T10">Motivazioni per le quali avete deciso di </text:span>svolgere l’attività con noi</text:p>
      <text:p text:style-name="P5"><text:span text:style-name="T9">13. </text:span><text:span text:style-name="T11">Accesso ad Internet, abitudini ed abilità </text:span>nell’utilizzo</text:p>
      <text:p text:style-name="P2"><text:span text:style-name="T5">14. </text:span><text:span text:style-name="T2">Uso di Internet</text:span></text:p>
      <text:p text:style-name="P2"><text:span text:style-name="T5">15. </text:span><text:span text:style-name="T2">Tipo di canale preferito per contattarci</text:span></text:p>
      <text:p text:style-name="P2"><text:span text:style-name="T5">16. </text:span><text:span text:style-name="T2">Tipo di formazione/training preferito</text:span></text:p>
      <text:p text:style-name="P2"><text:span text:style-name="T5">17. </text:span><text:span text:style-name="T2">Lingue parlate</text:span></text:p>
      <text:p text:style-name="P2"><text:span text:style-name="T5">18. </text:span><text:span text:style-name="T2">Tipo di spese effettuate</text:span></text:p>
      <text:p text:style-name="P5"><text:span text:style-name="T9">19. </text:span><text:span text:style-name="T11">Preferenze o richieste di supporto per </text:span>l’attività <text:s/><text:span text:style-name="T11">Ferramenta Hobby</text:span></text:p>
      <text:p text:style-name="P2"><text:span text:style-name="T5">20. </text:span><text:span text:style-name="T2">Origine dell’inizio della vostra attività Ferramenta Hobby</text:span></text:p>
      <text:p text:style-name="P5"><text:span text:style-name="T11">ovvero della vostra conoscenza di </text:span>quest’ultima</text:p>
      <text:p text:style-name="P2"><text:span text:style-name="T5">21. </text:span><text:span text:style-name="T2">Indice di soddisfazione</text:span></text:p>
      <text:p text:style-name="P2"><text:span text:style-name="T5">22. </text:span><text:span text:style-name="T2">Partecipazione ad incontri relativi all’attività <text:s/></text:span><text:span text:style-name="T11">Ferramenta Hobby</text:span></text:p>
      <text:p text:style-name="P2"><text:span text:style-name="T5">23. </text:span><text:span text:style-name="T2">Luogo di nascita</text:span></text:p>
      <text:p text:style-name="P2"><text:span text:style-name="T5">24. </text:span><text:span text:style-name="T2">Nazionalità</text:span></text:p>
      <text:p text:style-name="P5"><text:span text:style-name="T9">25. </text:span><text:span text:style-name="T11">Numero di passaporto, data e luogo di </text:span>rilascio, scadenza</text:p>
      <text:p text:style-name="P5"><text:span text:style-name="T9">26. </text:span><text:span text:style-name="T11">Esigenze speciali per viaggi e soggiorni. </text:span>Non raccoglieremo </text:p>
      <text:p text:style-name="P5"><text:span text:style-name="T11">consapevolmente nessuna </text:span>informazione di persone di età </text:p>
      <text:p text:style-name="P5"><text:span text:style-name="T11">inferiore a 18 anni; </text:span>se scoprissimo di avere inavvertitamente </text:p>
      <text:p text:style-name="P5"><text:span text:style-name="T11">raccolto dati di un minore di età li elimineremo dai nostri </text:span>database.</text:p>
      <text:p text:style-name="P5"><text:span text:style-name="T12">Materiali fotografici e/o audiovisivi </text:span><text:span text:style-name="T11">— Infine, </text:span>potremmo raccogliere </text:p>
      <text:p text:style-name="P5"><text:span text:style-name="T11">materiale fotografico e/o </text:span>audiovisivo rappresentando la vostra </text:p>
      <text:p text:style-name="P5"><text:span text:style-name="T11">immagine e/</text:span>o registrando la vostra voce e/o le vostre citazioni,</text:p>
      <text:p text:style-name="P5"><text:span text:style-name="T11">solo nella vostra veste di Clienti o Clienti </text:span>Vip, ma useremo, </text:p>
      <text:p text:style-name="P5"><text:span text:style-name="T11">riprodurremo, modificheremo, </text:span>pubblicheremo le vostre immagini, </text:p>
      <text:p text:style-name="P5"><text:span text:style-name="T11">registrazioni </text:span>o citazioni, solo previo uno specifico e separato</text:p>
      <text:p text:style-name="P5"><text:span text:style-name="T11">documento di consenso incluso nel vostro </text:span>contratto o altrove.</text:p>
      <text:p text:style-name="P5"/>
      <text:p text:style-name="P7"><text:span text:style-name="T9">COME, QUANDO E DOVE RACCOGLIAMO E </text:span>CUSTODIAMO </text:p>
      <text:p text:style-name="P7">I VOSTRI DATI PERSONALI</text:p>
      <text:p text:style-name="P5"><text:span text:style-name="T11">Quando ci contattate per telefono, per fax, o </text:span>scrivete o navigate su </text:p>
      <text:p text:style-name="P5"><text:span text:style-name="T11">uno dei nostri siti, potreste </text:span>darci volontariamente dei dati, che </text:p>
      <text:p text:style-name="P5"><text:span text:style-name="T11">possono </text:span>essere usati da noi o condivisi con un Incaricato, Cliente,</text:p>
      <text:p text:style-name="P5"><text:span text:style-name="T11">o Cliente Vip, con lo scopo di contattarvi </text:span>per rispondere ai vostri </text:p>
      <text:p text:style-name="P5"><text:span text:style-name="T11">commenti e alle vostre richieste. </text:span>In casi simili potremmo tenere </text:p>
      <text:p text:style-name="P6"><text:span text:style-name="T11">traccia del </text:span>contatto, includendo i dati personali, in un</text:p>
      <text:p text:style-name="P5"><text:span text:style-name="T10">archivio specifico o in un archivio contenente </text:span>contatti simili </text:p>
      <text:p text:style-name="P5">ai vostri.</text:p>
      <text:p text:style-name="P5"><text:span text:style-name="T12">Registrazione </text:span><text:span text:style-name="T11">— Al momento della nomina </text:span>ad Incaricati alle Vendite </text:p>
      <text:p text:style-name="P5"><text:span text:style-name="T11">o dell’iscrizione quali, Clienti, </text:span>Clienti Vip, raccoglieremo i vostri dati </text:p>
      <text:p text:style-name="P5"><text:span text:style-name="T11">personali, come evidenziato nella Domanda di Nomina da </text:span>Incaricato </text:p>
      <text:p text:style-name="P5"><text:span text:style-name="T11">e nel modulo di Iscrizione daCliente, Cliente Vip. </text:span>Questi dati possono </text:p>
      <text:p text:style-name="P5"><text:span text:style-name="T11">includere, fra l’altro, il nome </text:span>e il cognome, il numero di telefono, il numero </text:p>
      <text:p text:style-name="P5"><text:span text:style-name="T11">di fax, l’indirizzo e-mail, il codice fiscale, la data di </text:span>nascita, e le informazioni </text:p>
      <text:p text:style-name="P5"><text:span text:style-name="T11">sulla carta di credito o il </text:span>conto corrente bancario necessarie per effettuare</text:p>
      <text:p text:style-name="P5"><text:span text:style-name="T11">alcuni pagamenti. </text:span>Al momento della compilazione della Domanda</text:p>
      <text:p text:style-name="P5"><text:span text:style-name="T11">di Nomina per gli Incaricati, Clienti o </text:span>Clienti Vip è assegnato un numero </text:p>
      <text:p text:style-name="P5"><text:span text:style-name="T11">di codice Ferramenta Hobby</text:span> una o più password e in alcuni casi un</text:p>
      <text:p text:style-name="P5"><text:span text:style-name="T11">codice PIN segreto; tutte queste informazioni </text:span>sono da noi archiviate.</text:p>
      <text:p text:style-name="P5"><text:span text:style-name="T12">Rinnovo </text:span><text:span text:style-name="T11">— Quando rinnovate l’abbonamento quali </text:span>Incaricati, ovvero </text:p>
      <text:p text:style-name="P5"><text:span text:style-name="T11">l’adesione annuale, quali Clienti o Clienti </text:span>Vip, potremmo richiedervi alcuni </text:p>
      <text:p text:style-name="P5"><text:span text:style-name="T11">dati personali, </text:span>comprendenti, ad esempio, informazioni su come</text:p>
      <text:p text:style-name="P5"><text:span text:style-name="T11">contattarvi ed i dati della vostra carta di credito, </text:span>necessari per il pagamento.</text:p>
      <text:p text:style-name="P5"><text:span text:style-name="T12">Mancato Rinnovo/Recesso </text:span><text:span text:style-name="T11">— Se non rinnovate </text:span>o decidete di recedere </text:p>
      <text:p text:style-name="P5"><text:span text:style-name="T11">dal contratto di Incaricato, Cliente </text:span>o Cliente Vip (o se noi decidiamo di </text:p>
      <text:p text:style-name="P5"><text:span text:style-name="T11">recedere dal contratto con voi), potremmo raccogliere </text:span>alcune informazioni, </text:p>
      <text:p text:style-name="P5"><text:span text:style-name="T11">che possono riguardare, fra </text:span>le altre cose, la vostra opinione su di noi e/o le</text:p>
      <text:p text:style-name="P5"><text:span text:style-name="T11">motivazioni che vi hanno portato alla decisione </text:span>di non continuare l’attività; </text:p>
      <text:p text:style-name="P5"><text:span text:style-name="T11">queste informazioni sono utili per migliorare i nostri prodotti e servizi </text:span>e </text:p>
      <text:p text:style-name="P5"><text:span text:style-name="T11">rispondere alle esigenze dei nostri attuali e </text:span>futuri Incaricati, Clienti o Clienti </text:p>
      <text:p text:style-name="P5"><text:span text:style-name="T11">Vip; infine potremmo </text:span>raccogliere informazioni necessarie a concludere</text:p>
      <text:p text:style-name="P5">le transazioni commerciali ancora pendenti.</text:p>
      <text:p text:style-name="P5"><text:span text:style-name="T12">Ordini di acquisto </text:span><text:span text:style-name="T11">— Quando trasmettete ad Ferramenta Hobby </text:span>un </text:p>
      <text:p text:style-name="P5"><text:span text:style-name="T11">ordine di acquisto di prodotti o servizi, </text:span>raccoglieremo alcuni dati personali </text:p>
      <text:p text:style-name="P5"><text:span text:style-name="T11">(come il nome </text:span>e il cognome dell’Incaricato, Cliente o del Cliente Vip, le</text:p>
      <text:p text:style-name="P5"><text:span text:style-name="T11">istruzioni per la consegna, la fatturazione ed i dati </text:span>relativi alla carta di credito </text:p>
      <text:p text:style-name="P6"><text:span text:style-name="T11">od al conto corrente bancario) ed archiviati nei nostri registri degli </text:span>ordini </text:p>
      <text:p text:style-name="P6">di acquisto.</text:p>
      <text:p text:style-name="P9">Indagini di mercato ed attività promozionali</text:p>
      <text:p text:style-name="P5"><text:span text:style-name="T11">— Talvolta potrete fornire, volontariamente, dati </text:span>per completare indagini </text:p>
      <text:p text:style-name="P5"><text:span text:style-name="T11">di mercato e questionari, </text:span>o per partecipare su nostra richiesta a sondaggi e</text:p>
      <text:p text:style-name="P5"><text:span text:style-name="T11">valutazioni personalizzate, in modo da permetterci </text:span>di comprendere meglio le </text:p>
      <text:p text:style-name="P5"><text:span text:style-name="T11">vostre esigenze e di migliorare i nostri prodotti e servizi per soddisfare </text:span>tali </text:p>
      <text:p text:style-name="P5">esigenze.</text:p>
      <text:p text:style-name="P5"><text:span text:style-name="T12">Uso del Sito Internet </text:span><text:span text:style-name="T11">— Quando utilizzate il </text:span>nostro Sito Internet, potremmo </text:p>
      <text:p text:style-name="P5"><text:span text:style-name="T11">chiedervi di fornirci i vostri dati per contattarvi e tali dati </text:span>saranno </text:p>
      <text:p text:style-name="P5"><text:span text:style-name="T11">successivamente utilizzati da noi. Inoltre, </text:span>potremmo raccogliere dati circa il </text:p>
      <text:p text:style-name="P5"><text:span text:style-name="T11">vostro consenso ai termini e alle condizioni di utilizzo del Sito, </text:span>la frequenza </text:p>
      <text:p text:style-name="P5"><text:span text:style-name="T11">di utilizzo del Sito e le transazioni </text:span>effettuate attraverso quest’ultimo.</text:p>
      <text:p text:style-name="P5"><text:span text:style-name="T12">I vostri contatti con </text:span><text:span text:style-name="T13">Ferramenta Hobby</text:span><text:span text:style-name="T11">— Quando </text:span>telefonate, scrivete, </text:p>
      <text:p text:style-name="P5"><text:span text:style-name="T11">mandate una e-mail, un fax o </text:span>altro, potremmo tenere traccia del contenuto </text:p>
      <text:p text:style-name="P5"><text:span text:style-name="T11">del</text:span>vostro contatto e dei suoi sviluppi.</text:p>
      <text:p text:style-name="P5"><text:span text:style-name="T12">Eventi </text:span><text:span text:style-name="T13">Ferramenta Hobby</text:span><text:span text:style-name="T12"> e Incontri </text:span><text:span text:style-name="T11">— In occasione della </text:span>vostra partecipazione, </text:p>
      <text:p text:style-name="P5"><text:span text:style-name="T11">volontaria, ad eventi o incontri organizzati da noi potreste doverci fornire</text:span>i </text:p>
      <text:p text:style-name="P5"><text:span text:style-name="T11">vostri dati personali, nonché materiale fotografico </text:span>e/o audiovisivo, che vi ritrae e/o </text:p>
      <text:p text:style-name="P5"><text:span text:style-name="T11">che registra la </text:span>vostra voce e/o le vostre affermazioni.</text:p>
      <text:p text:style-name="P5"><text:span text:style-name="T12">Cookies </text:span><text:span text:style-name="T11">— Quando ci contattate attraverso i siti </text:span>internet ufficiali Hobbyferramenta, </text:p>
      <text:p text:style-name="P5"><text:span text:style-name="T11">utilizziamo dei cookies.I Cookies sono file di riconoscimento che sono </text:span>immagazzinati </text:p>
      <text:p text:style-name="P5"><text:span text:style-name="T11">nel vostro computer, e contengono </text:span>informazioni che permettono di identificare l’utente</text:p>
      <text:p text:style-name="P5"><text:span text:style-name="T11">che sta navigando nel Sito e come l’utente </text:span>interagisce con il Sito e memorizzano </text:p>
      <text:p text:style-name="P5"><text:span text:style-name="T11">anche con quale frequenza viene visitato il Sito. I cookies che </text:span>utilizziamo identificano </text:p>
      <text:p text:style-name="P5"><text:span text:style-name="T11">e memorizzano se avete o meno accettato i Termini e le Condizioni di Utilizzo </text:span>del </text:p>
      <text:p text:style-name="P5"><text:span text:style-name="T11">Sito, incluso questo documento (Privacy Policy). </text:span>Tutti i cookies da noi utilizzati hanno </text:p>
      <text:p text:style-name="P5"><text:span text:style-name="T11">una durata pari a sei (6) settimane dalla loro installazione nel disco </text:span>rigido del </text:p>
      <text:p text:style-name="P5"><text:span text:style-name="T11">computer del visitatore. </text:span>Quando visitate i siti internet ufficiali Hobbyferramenta, i</text:p>
      <text:p text:style-name="P5"><text:span text:style-name="T11">relativi server inseriscono un piccolo file di testo </text:span>nel disco rigido del vostro computer; </text:p>
      <text:p text:style-name="P5"><text:span text:style-name="T11">questo è un cookie. Questo file è unico per voi e può essere </text:span>letto dal server o dal </text:p>
      <text:p text:style-name="P5"><text:span text:style-name="T11">software del vostro browser di navigazione. Questo cookie informa noi o le </text:span>nostre </text:p>
      <text:p text:style-name="P6"><text:span text:style-name="T11">filiali che avevate già utilizzato i siti internet </text:span>ufficiali Hobbyferramenta.</text:p>
      <text:p text:style-name="P4"/>
      <text:p text:style-name="P5"><text:span text:style-name="T10">Potremmo anche utilizzare i cookies per: (i) </text:span>identificarvi e memorizzare la vostra </text:p>
      <text:p text:style-name="P5"><text:span text:style-name="T11">accettazione degli ulteriori Termini e Condizioni di utilizzo </text:span>applicabili; (ii) identificarvi </text:p>
      <text:p text:style-name="P5"><text:span text:style-name="T11">e memorizzare la vostra accettazione a fornirci informazioni ulteriori, inclusi </text:span>i dati </text:p>
      <text:p text:style-name="P5"><text:span text:style-name="T11">personali che ci potrete volontariamente </text:span>fornire di volta in volta attraverso i siti ufficiali</text:p>
      <text:p text:style-name="P5"><text:span text:style-name="T11">Hobbyferramenta e in accordo con il presente documento </text:span>(Privacy Policy); e </text:p>
      <text:p text:style-name="P5"><text:span text:style-name="T11">(iii) tenere traccia e memorizzare </text:span>i vostri movimenti attraverso i siti ufficiali </text:p>
      <text:p text:style-name="P5"><text:span text:style-name="T11">Hobbyferramenta. I cookies non possono essere eseguiti come un </text:span>programma o </text:p>
      <text:p text:style-name="P5"><text:span text:style-name="T11">per trasmettere un virus. Altri server </text:span>informatici diversi dai nostri non possono leggerli</text:p>
      <text:p text:style-name="P5"><text:span text:style-name="T11">e le informazioni personali non possono essere </text:span>ottenute tramite i cookies. Sono </text:p>
      <text:p text:style-name="P5"><text:span text:style-name="T11">semplicemente un mezzo per identificarvi che è condiviso tra voi </text:span>e noi e che non </text:p>
      <text:p text:style-name="P5"><text:span text:style-name="T11">condividiamo con nessun altro, </text:span>al di fuori di Hobbyferramenta, delle nostre filiali o </text:p>
      <text:p text:style-name="P5"><text:span text:style-name="T11">dei Terzi indicati in questo documento. </text:span>Se non volete accettare i cookies dei siti </text:p>
      <text:p text:style-name="P5"><text:span text:style-name="T11">internet ufficiali Hobbyferramenta o di altri siti, il vostro browser </text:span>di navigazione </text:p>
      <text:p text:style-name="P5"><text:span text:style-name="T11">dovrebbe permettervi di non </text:span>accettarli. Qualora i cookies dovessero essere</text:p>
      <text:p text:style-name="P5"><text:span text:style-name="T11">disabilitati, ovvero modificati in qualche altro </text:span>modo, potreste non riuscire ad </text:p>
      <text:p text:style-name="P5"><text:span text:style-name="T11">accedere ai siti ufficiali Hobbyferramenta o a specifiche informazioni, </text:span>materiali </text:p>
      <text:p text:style-name="P5"><text:span text:style-name="T11">e/o servizi disponibili attraverso i siti ufficiali Hobbyferramenta. </text:span>I vostri dati personali </text:p>
      <text:p text:style-name="P5"><text:span text:style-name="T11">possono essere raccolti attraverso: (a) nostre filiali, società controllate e/</text:span>o divisioni,</text:p>
      <text:p text:style-name="P5"><text:span text:style-name="T11"><text:s/>(b) agenti o Terze Parti contrattuali, </text:span>includendo partner contrattuali di servizi </text:p>
      <text:p text:style-name="P5"><text:span text:style-name="T11">informatici, di servizi di datawarehouse, di call center, fornitori </text:span>di prodotti o servizi </text:p>
      <text:p text:style-name="P5"><text:span text:style-name="T11">distribuiti attraverso di noi, </text:span>consulenti di marketing e commerciali e/o banche</text:p>
      <text:p text:style-name="P5"><text:span text:style-name="T11">(genericamente chiamati “Terzi”), ma sempre in </text:span>ossequio a quanto previsto in questo </text:p>
      <text:p text:style-name="P5"><text:span text:style-name="T11">documento </text:span>(Privacy Policy) e dalla Legge.</text:p>
      <text:p text:style-name="P7"/>
      <text:p text:style-name="P7"><text:span text:style-name="T9">COME UTILIZZIAMO </text:span>I VOSTRI DATI PERSONALI</text:p>
      <text:p text:style-name="P5"><text:span text:style-name="T11">I dati personali raccolti attraverso il contratto (che </text:span>sono descritti nella sezione intitolata </text:p>
      <text:p text:style-name="P5"><text:span text:style-name="T11">“I vostri dati personali – I dati personali richiesti contrattualmente”, <text:s/></text:span>che precede) </text:p>
      <text:p text:style-name="P5"><text:span text:style-name="T11">saranno usati per l’esecuzione del </text:span>contratto come segue:</text:p>
      <text:p text:style-name="P11"><text:span text:style-name="T4">1. </text:span><text:span text:style-name="T2">per permettere la vostra registrazione</text:span></text:p>
      <text:p text:style-name="P8">2.per la gestione degli archivi interni;</text:p>
      <text:p text:style-name="P5"><text:span text:style-name="T9">3. </text:span><text:span text:style-name="T11">per permettere l’inserimento degli ordini di </text:span>acquisto da voi trasmessi;</text:p>
      <text:p text:style-name="P5"><text:span text:style-name="T9">4. </text:span><text:span text:style-name="T11">per permettere i vostri pagamenti e/o i </text:span>pagamenti in vostro favore;</text:p>
      <text:p text:style-name="P5"><text:span text:style-name="T9">5. </text:span><text:span text:style-name="T11">ai fini dell’esecuzione dei vostri rapporti </text:span>contrattuali quali Incaricati,Clienti o Clienti </text:p>
      <text:p text:style-name="P5"><text:span text:style-name="T11">Vip con le nostre filiali, ivi inclusi (senza alcuna </text:span>limitazione): (I) il monitoraggio e la </text:p>
      <text:p text:style-name="P5"><text:span text:style-name="T11">reportistica dei dati; (II) la comunicazione di informazioni circa il </text:span>volume di vendite </text:p>
      <text:p text:style-name="P5"><text:span text:style-name="T11">vostro e della vostra linea di vendite, il livello di provvigioni </text:span>e bonus raggiunti, il </text:p>
      <text:p text:style-name="P5">livello di qualifica ed i premi, così come le altre informazioni sull’attività da voi svolta</text:p>
      <text:p text:style-name="P5"><text:span text:style-name="T11">(per incaricati); (III) la comunicazione del </text:span>vostro nome, indirizzo, telefono e/o indirizzo </text:p>
      <text:p text:style-name="P5">di posta elettronica agli Incaricati/Clienti/Clienti Vip della vostra organizzazione di </text:p>
      <text:p text:style-name="P5"><text:span text:style-name="T11">Incaricati; e (IV) la comunicazione con voi </text:span>per ciò che concerne l’inserimento del vostro</text:p>
      <text:p text:style-name="P5"><text:span text:style-name="T11">contratto, gli ordini di acquisto od i pagamenti, </text:span>per ulteriori informazioni o per rispondere </text:p>
      <text:p text:style-name="P5"><text:span text:style-name="T11">ai </text:span>vostri commenti e domande.</text:p>
      <text:p text:style-name="P5"><text:span text:style-name="T9">6. </text:span><text:span text:style-name="T11">per prevenire o individuare frodi o altre attività </text:span>criminali;</text:p>
      <text:p text:style-name="P5"><text:span text:style-name="T9">7. </text:span><text:span text:style-name="T11">per riscuotere crediti </text:span>e/o</text:p>
      <text:p text:style-name="P5"><text:span text:style-name="T9">8. </text:span><text:span text:style-name="T11">per permettere la vostra identificazione e farvi </text:span>accedere alle nostre informazioni, </text:p>
      <text:p text:style-name="P5"><text:span text:style-name="T11">materiali, prodotti e/o servizi. Inoltre, con il vostro consenso potremmo usare </text:span>tutti i </text:p>
      <text:p text:style-name="P5"><text:span text:style-name="T11">vostri dati personali richiesti descritti nella </text:span>sezione sopra intitolata “I vostri dati personali</text:p>
      <text:p text:style-name="P5"><text:span text:style-name="T11">– I dati personali richiesti contrattualmente”) per </text:span>i seguenti scopi:</text:p>
      <text:p text:style-name="P2"><text:span text:style-name="T5">1. </text:span><text:span text:style-name="T2">per fini statistici;</text:span></text:p>
      <text:p text:style-name="P5"><text:span text:style-name="T9">2. </text:span><text:span text:style-name="T11">per compilare studi demografici o altre ricerche </text:span>di tipo statistico;</text:p>
      <text:p text:style-name="P5"><text:span text:style-name="T9">3. </text:span><text:span text:style-name="T11">per confermare o correggere i vostri dati </text:span>personali;</text:p>
      <text:p text:style-name="P5"><text:span text:style-name="T9">4. </text:span><text:span text:style-name="T11">per valutare la vostra attività alla luce del vostro </text:span>rapporto contrattuale da Cliente,</text:p>
      <text:p text:style-name="P5"><text:span text:style-name="T11">Cliente Vip con noi o </text:span>con le nostre filiali;</text:p>
      <text:p text:style-name="P6"><text:span text:style-name="T9">5. </text:span><text:span text:style-name="T11">per monitorare l’uso che fate delle nostre </text:span>informazioni, materiali, prodotti e/o servizi,</text:p>
      <text:p text:style-name="P4"/>
      <text:p text:style-name="P8"/>
      <text:p text:style-name="P5"><text:span text:style-name="T14">ivi incluso per controllare (senza alcuna </text:span>limitazione) come utilizzate i siti ufficiali <text:s/></text:p>
      <text:p text:style-name="P5"><text:span text:style-name="T11">Hobbyferramenta </text:span>per la vostra attività;</text:p>
      <text:p text:style-name="P5"><text:span text:style-name="T9">6. </text:span><text:span text:style-name="T11">per valutare il livello di soddisfazione sulle </text:span>nostre attuali informazioni, </text:p>
      <text:p text:style-name="P5"><text:span text:style-name="T11">comunicazioni, </text:span>materiali, prodotti e/o servizi;</text:p>
      <text:p text:style-name="P5"><text:span text:style-name="T9">7. </text:span><text:span text:style-name="T11">per migliorare la qualità dei nostri prodotti </text:span>e la rispondenza di questi ultimi alle </text:p>
      <text:p text:style-name="P5"><text:span text:style-name="T11">vostre esigenze, servizi, informazioni, comunicazioni </text:span>e/o materiali e/o per </text:p>
      <text:p text:style-name="P5"><text:span text:style-name="T11">aggiornarli per rispondere </text:span>alle vostre esigenze;</text:p>
      <text:p text:style-name="P5"><text:span text:style-name="T9">8. </text:span><text:span text:style-name="T11">per personalizzare il livello, il tipo ed i canali di </text:span>contatto che abbiamo con voi, </text:p>
      <text:p text:style-name="P5"><text:span text:style-name="T11">adattando le informazioni, le comunicazioni, i materiali, le </text:span>offerte di prodotti o </text:p>
      <text:p text:style-name="P5"><text:span text:style-name="T11">servizi a voi o a un gruppo di persone con le vostre stesse caratteristiche </text:span>e/o sulla </text:p>
      <text:p text:style-name="P5">base delle vostre esigenze.</text:p>
      <text:p text:style-name="P5"><text:span text:style-name="T9">9. </text:span><text:span text:style-name="T11">per risolvere nostri problemi informatici. </text:span>Infine, useremo, riprodurremo, cambieremo</text:p>
      <text:p text:style-name="P5"><text:span text:style-name="T11">e/o autorizzeremo la riproduzione di materiale </text:span>fotografico ed audiovisivo e/o la </text:p>
      <text:p text:style-name="P5"><text:span text:style-name="T11">registrazione della vostra voce e/o la pubblicazione di vostre citazioni </text:span>solo su vostro </text:p>
      <text:p text:style-name="P5"><text:span text:style-name="T11">specifico e separato consenso, </text:span>posto sulla Domanda di Nomina da Incaricato o sul</text:p>
      <text:p text:style-name="P5">Modulo Cliente, Cliente Vip e/o su altra documentazione.</text:p>
      <text:p text:style-name="P5"/>
      <text:p text:style-name="P7"><text:span text:style-name="T9">LA CONDIVISIONE DEI VOSTRI DATI </text:span>PERSONALI</text:p>
      <text:p text:style-name="P5"><text:span text:style-name="T11">Hobbyferramenta non fornisce, vende, commercializza o </text:span>cede in altro modo ad altri </text:p>
      <text:p text:style-name="P5"><text:span text:style-name="T11">soggetti i vostri dati </text:span>personali, fatta eccezione per quanto segue</text:p>
      <text:p text:style-name="P5"><text:span text:style-name="T12">Terzi </text:span><text:span text:style-name="T11">— Quando è necessario, o al fine di svolgere la </text:span>nostra attività o di adempiere </text:p>
      <text:p text:style-name="P5"><text:span text:style-name="T11">ad obblighi contrattuali assunti nei vostri confronti, potremmo fornire parte o </text:span>tutti i </text:p>
      <text:p text:style-name="P5"><text:span text:style-name="T11">vostri dati personali a Terzi con cui abbiamo in </text:span>essere un rapporto contrattuale avente </text:p>
      <text:p text:style-name="P5"><text:span text:style-name="T11">ad oggetto il trattamento dei vostri dati personali, ivi inclusi </text:span>gli Incaricati i Cilenti o </text:p>
      <text:p text:style-name="P5"><text:span text:style-name="T11">Clienti Vip della organizzazione. Con tali Terzi, ai quali forniremo </text:span>i vostri dati personali, </text:p>
      <text:p text:style-name="P5"><text:span text:style-name="T11">abbiamo come detto un accordo contrattuale, per mezzo del quale gli stessi </text:span>si </text:p>
      <text:p text:style-name="P5"><text:span text:style-name="T11">impegnano a trattare i vostri dati personali con </text:span>riservatezza e secondo quanto stabilito </text:p>
      <text:p text:style-name="P5"><text:span text:style-name="T11">dal presente documento (Privacy Policy) e quanto richiesto dalla </text:span>Legge. I nostri accordi </text:p>
      <text:p text:style-name="P5"><text:span text:style-name="T11">contrattuali prescrivono che i Terzi utilizzino i dati personali solo per gli scopi </text:span>specificati</text:p>
      <text:p text:style-name="P6"><text:span text:style-name="T11">negli accordi stessi. Questi scopi non saranno mai più ampi di quelli </text:span>per i quali </text:p>
      <text:p text:style-name="P6"><text:span text:style-name="T11">utilizziamo i vostri dati personali, così </text:span>come sono stati descritti in precedenza in questo</text:p>
      <text:p text:style-name="P5"><text:span text:style-name="T11">documento e nell’informativa come per legge. </text:span>Non permetteremo mai a Terzi di </text:p>
      <text:p text:style-name="P5"><text:span text:style-name="T11">utilizzare i vostri dati per loro scopi personali; inoltre, i Terzi </text:span>non potranno trasferire i </text:p>
      <text:p text:style-name="P5"><text:span text:style-name="T11">vostri dati ad ulteriori terze parti, a meno che ciò non sia specificato </text:span>nell’accordo </text:p>
      <text:p text:style-name="P5"><text:span text:style-name="T11">stipulato con noi e richiesto ai fini </text:span>dell’esecuzione dell’accordo stesso.</text:p>
      <text:p text:style-name="P5"><text:span text:style-name="T12">Clienti/Clienti Vip </text:span><text:span text:style-name="T11">— Se siete Clienti/Clienti </text:span>Vip, riceverete consigli ed informazioni </text:p>
      <text:p text:style-name="P5"><text:span text:style-name="T11">direttamente dall'azienda. Se siete Clienti Vip potrete </text:span>ricevere consigli sugli ordini </text:p>
      <text:p text:style-name="P5"><text:span text:style-name="T11">di acquisto da fare e sui prodotti dal vostro Incaricato zona di riferimento </text:span>(colui che vi </text:p>
      <text:p text:style-name="P5"><text:span text:style-name="T11">ha fatto conoscere Hobbyferramenta) o anche </text:span>da Agenti che collaborano con il vostro</text:p>
      <text:p text:style-name="P5"><text:span text:style-name="T11">Agente di riferimento. Per permettere questo tipo </text:span>di comunicazioni, per svolgere la </text:p>
      <text:p text:style-name="P5"><text:span text:style-name="T11">nostra attività e per adempiere alle obbligazioni contrattuali assunte </text:span>nei vostri confronti, </text:p>
      <text:p text:style-name="P5"><text:span text:style-name="T11">potremmo condividere i vostri dati forniti con il contratto (così come definiti in </text:span>precedenza)</text:p>
      <text:p text:style-name="P5"><text:span text:style-name="T11">e le vostre preferenze circa prodotti con la vostra organizzazione di vendite e</text:span>, che sono </text:p>
      <text:p text:style-name="P5"><text:span text:style-name="T11">in ogni caso obbligati a trattare </text:span>i vostri dati personali in accordo con il presente</text:p>
      <text:p text:style-name="P5">documento e con le disposizioni di Legge.</text:p>
      <text:p text:style-name="P5"><text:span text:style-name="T12">Pubblicazioni </text:span><text:span text:style-name="T11">— Potremmo pubblicare materiale </text:span>fotografico ed audiovisivo e/o </text:p>
      <text:p text:style-name="P5"><text:span text:style-name="T11">la registrazione della vostra voce e/o le vostre citazioni, nella </text:span>vostra qualità di Clienti/</text:p>
      <text:p text:style-name="P5"><text:span text:style-name="T11">Clienti Vip, solo previo il vostro specifico e separato consenso, espresso </text:span>nella Domanda</text:p>
      <text:p text:style-name="P5"><text:span text:style-name="T11">Cliente o nel </text:span>Modulo Cliente Vip e/o in altra documentazione.</text:p>
      <text:p text:style-name="P5"><text:span text:style-name="T12">Terzi </text:span><text:span text:style-name="T11">— Inoltre, potremmo divulgare parte o tutti i </text:span>vostri dati personali a Terzi con cui </text:p>
      <text:p text:style-name="P5"><text:span text:style-name="T11">non abbiamo un accordo contrattuale, qualora dovessimo </text:span>essere a ciò obbligati da </text:p>
      <text:p text:style-name="P5"><text:span text:style-name="T11">disposizioni di legge. Ci riserviamo, inoltre, di informare gli organi preposti </text:span>di ogni attività </text:p>
      <text:p text:style-name="P5"><text:span text:style-name="T11">che ritenessimo in buona fede illegale. Infine, potremmo rivelare i vostri dati </text:span>personali </text:p>
      <text:p text:style-name="P5"><text:span text:style-name="T11">quando dovessimo ragionevolmente </text:span>ritenere che sia necessario per proteggere i diritti</text:p>
      <text:p text:style-name="P5"><text:span text:style-name="T11">in generale, i diritti reali e la sicurezza di altri </text:span>e di noi stessi. Naturalmente, non ci riteniamo</text:p>
      <text:p text:style-name="P5"><text:span text:style-name="T11">responsabili per i comportamenti posti in essere </text:span>in materia di Privacy da parte di alcun </text:p>
      <text:p text:style-name="P6"><text:span text:style-name="T11">Terzo che abbia accesso o collegamento alle nostre </text:span>informazioni, materiali, prodotti e/o</text:p>
      <text:p text:style-name="P6">servizi.</text:p>
      <text:p text:style-name="P4"/>
      <text:p text:style-name="P7"><text:span text:style-name="T9">COME MANTENIAMO SICURI I VOSTRI DATI </text:span>PERSONALI</text:p>
      <text:p text:style-name="P5"><text:span text:style-name="T12">Dove archiviamo i vostri dati personali </text:span><text:span text:style-name="T11">— I </text:span>vostri dati personali sono archiviati in </text:p>
      <text:p text:style-name="P5"><text:span text:style-name="T11">database conservati nella nostra sede in Italia(per gli </text:span>Clienti/Clienti Vip italiani e</text:p>
      <text:p text:style-name="P5"><text:span text:style-name="T11">stranieri). <text:s/>A volte potremmo archiviare i vostri dati personali </text:span>insieme ad altri conservati</text:p>
      <text:p text:style-name="P5"><text:span text:style-name="T11">in Hobbyferramenta <text:s/>di altri </text:span>stati allo scopo di calcolare le vostre provvigioni,</text:p>
      <text:p text:style-name="P5"><text:span text:style-name="T11">di creare un prospetto delle provvigioni, le mappe della linea di vendita e/o altre </text:span>relazioni </text:p>
      <text:p text:style-name="P5"><text:span text:style-name="T11">sui Clienti/Clienti Vip. Queste filiali potrebbero conservare i vostri dati personali, in questa </text:span></text:p>
      <text:p text:style-name="P5">forma combinata, nei loro database.</text:p>
      <text:p text:style-name="P2"><text:span text:style-name="T12">Trasferimento dei dati al di fuori dell’Unione </text:span><text:span text:style-name="T7">Europea </text:span><text:span text:style-name="T2">—</text:span></text:p>
      <text:p text:style-name="P5"><text:span text:style-name="T18">Non trasferiremo mai al di fuori </text:span>dell’Unione Europea i vostri dati personali, ad</text:p>
      <text:p text:style-name="P5"><text:span text:style-name="T11">eccezione di altri soggetti, con i quali le filiali facciano accordi su come </text:span>trattare i </text:p>
      <text:p text:style-name="P5"><text:span text:style-name="T11">dati personali, in base alle istruzioni delle </text:span>filiali e in accordo con i termini stabiliti </text:p>
      <text:p text:style-name="P5"><text:span text:style-name="T11">dal presente </text:span>documento (Privacy Policy) e dalla Legge.</text:p>
      <text:p text:style-name="P2"><text:span text:style-name="T7">Sicurezza dei database elettronici </text:span><text:span text:style-name="T2">— </text:span></text:p>
      <text:p text:style-name="P5"><text:span text:style-name="T17">I database </text:span><text:span text:style-name="T11">elettronici sono mantenuti in server indipendenti </text:span>che sono situati in </text:p>
      <text:p text:style-name="P5"><text:span text:style-name="T11">aree sicure e controllate. I </text:span>dati personali archiviati elettronicamente sono</text:p>
      <text:p text:style-name="P5"><text:span text:style-name="T11">periodicamente duplicati per un “back up”. I dati </text:span>così duplicati sono mantenuti in </text:p>
      <text:p text:style-name="P5"><text:span text:style-name="T11">una seconda area, anch’essa controllata e sicura. </text:span>I dati personali archiviati </text:p>
      <text:p text:style-name="P5"><text:span text:style-name="T11">elettronicamente sono accessibili solo a determinati dipendenti o </text:span>persone </text:p>
      <text:p text:style-name="P5"><text:span text:style-name="T11">autorizzate da Hobbyferramenta, delle sue filiali, di </text:span>società controllate o di </text:p>
      <text:p text:style-name="P5"><text:span text:style-name="T11">divisioni di Hobbyferramenta, o a </text:span>Terzi e incaricati, che sono autorizzati grazie ad</text:p>
      <text:p text:style-name="P5"><text:span text:style-name="T11">un codice identificativo ed un codice segreto, o </text:span>ad altre terze parti quando previsto</text:p>
      <text:p text:style-name="P5"><text:span text:style-name="T11">dalla Legge; questi terzi saranno tenuti ad osservare tutte le </text:span>misure di sicurezza.</text:p>
      <text:p text:style-name="P10">Sicurezza dei dati personali contenuti in</text:p>
      <text:p text:style-name="P2"><text:span text:style-name="T7">documenti cartacei </text:span><text:span text:style-name="T2">— </text:span></text:p>
      <text:p text:style-name="P5"><text:span text:style-name="T19">I documenti cartacei </text:span><text:span text:style-name="T11">contenenti i vostri dati personali sono custoditi </text:span>in un luogo </text:p>
      <text:p text:style-name="P6"><text:span text:style-name="T11">sicuro od in una stanza apposita in </text:span>Hobbyferramenta; questi luoghi restano</text:p>
      <text:p text:style-name="P8">L’accesso ai documenti contenenti i dati personali</text:p>
      <text:p text:style-name="P5"><text:span text:style-name="T11">è riservato solo ad alcuni dipendenti il cui lavoro </text:span>nella filiale Hobbyferramenta </text:p>
      <text:p text:style-name="P5"><text:span text:style-name="T11">rende necessario l’ingresso in </text:span>quei luoghi.</text:p>
      <text:p text:style-name="P10">Responsabilità per il numero identificativo</text:p>
      <text:p text:style-name="P10">da Cliente/Cliente Vip, per le password</text:p>
      <text:p text:style-name="P1"><text:span text:style-name="T7">e/o per il codice segreto PIN </text:span><text:span text:style-name="T3">— </text:span></text:p>
      <text:p text:style-name="P5"><text:span text:style-name="T16">È vostra </text:span><text:span text:style-name="T11">responsabilità custodire il vostro numero </text:span>identificativo, le password ed </text:p>
      <text:p text:style-name="P5"><text:span text:style-name="T11">il vostro codice segreto PIN per accedere ai nostri siti o ad altri </text:span>servizi.</text:p>
      <text:p text:style-name="P5"><text:span text:style-name="T11">Dovete prontamente avvisarci se avete il </text:span>sospetto che il vostro numero identificativo,</text:p>
      <text:p text:style-name="P5"><text:span text:style-name="T11">le password o il vostro codice segreto sia </text:span>conosciuto da qualcun altro. Dal momento </text:p>
      <text:p text:style-name="P5"><text:span text:style-name="T11">che il numero identificativo, le password e il codice </text:span>segreto vengono creati specificamente </text:p>
      <text:p text:style-name="P5"><text:span text:style-name="T11">per voi, siete consapevoli che siete i soli responsabili </text:span>per l’uso totale o parziale dei nostri </text:p>
      <text:p text:style-name="P5"><text:span text:style-name="T11">siti Internet o degli altri nostri servizi gestiti con il vostro </text:span>numero identificativo, la vostra </text:p>
      <text:p text:style-name="P5"><text:span text:style-name="T11">password ed il </text:span>vostro codice segreto.</text:p>
      <text:p text:style-name="P5"><text:span text:style-name="T12">Delegati </text:span><text:span text:style-name="T11">— Se siete Clienti, potreste delegare </text:span>determinate persone, che a vostro nome, </text:p>
      <text:p text:style-name="P5"><text:span text:style-name="T11">per un periodo di tempo illimitato o limitato, potranno </text:span>avere accesso alle vostre informazioni, </text:p>
      <text:p text:style-name="P5"><text:span text:style-name="T11">materiali e servizi; se decidete di farlo dovrete autorizzare </text:span>per iscritto le persone prescelte </text:p>
      <text:p text:style-name="P5"><text:span text:style-name="T11">e fornirci una copia dell’autorizzazione. </text:span>La persona delegata deve, altresì, presentare</text:p>
      <text:p text:style-name="P5"><text:span text:style-name="T11">copia fotostatica di un documento di riconoscimento dell’Incaricato. </text:span>In questo modo, ci </text:p>
      <text:p text:style-name="P5"><text:span text:style-name="T11">autorizzate a fornire alle persone delegate le informazioni ed i dati </text:span>su di voi e sulla vostra </text:p>
      <text:p text:style-name="P5"><text:span text:style-name="T11">attività, in ossequio all’autorizzazione che voi avete rilasciato ed ai </text:span>termini di questo </text:p>
      <text:p text:style-name="P5"><text:span text:style-name="T11">documento (Privacy Policy). Se avete accesso alle nostre informazioni, dati, </text:span>materiali e </text:p>
      <text:p text:style-name="P5"><text:span text:style-name="T11">servizi come delegati di un altro Cliente, concordate che siamo autorizzati </text:span>a dare informazioni </text:p>
      <text:p text:style-name="P5"><text:span text:style-name="T11">su di voi alla persona </text:span>delegante.</text:p>
      <text:p text:style-name="P7"/>
      <text:p text:style-name="P7">I VOSTRI DIRITTI</text:p>
      <text:p text:style-name="P5"><text:span text:style-name="T11">Oltre ai diritti specificati nella sezione “le Vostre </text:span>Scelte” di questo documento e nelle altre parti </text:p>
      <text:p text:style-name="P5"><text:span text:style-name="T11">di esso, in relazione ai vostri dati personali avete, </text:span>tra gli altri, i seguenti diritti, così come indicati</text:p>
      <text:p text:style-name="P6">nell’informativa secondo legge.</text:p>
      <text:p text:style-name="P9">Accesso e Correzione dei Vostri Dati Personali</text:p>
      <text:p text:style-name="P5"><text:span text:style-name="T11">Siamo responsabili del trattamento dei vostri dati </text:span>personali. I vostri diritti, secondo quanto</text:p>
      <text:p text:style-name="P5"><text:span text:style-name="T11">stabilito dalla Legge, includono, inter alia, l’accesso ai </text:span>vostri dati personali sotto il nostro </text:p>
      <text:p text:style-name="P5"><text:span text:style-name="T11">controllo, così come il diritto che quei dati siano corretti </text:span>o cancellati. Per esercitare questi </text:p>
      <text:p text:style-name="P5"><text:span text:style-name="T11">diritti, dovete richiederci direttamente per iscritto di avere informazioni </text:span>sui vostri dati personali.</text:p>
      <text:p text:style-name="P5"><text:span text:style-name="T11">Potremmo anche mandarvi questionari o avvisi contenti alcuni vostri dati </text:span>personali per </text:p>
      <text:p text:style-name="P5"><text:span text:style-name="T11">vostra revisione e correzione. Infine, </text:span>tutti i documenti che vi mandiamo per il normale</text:p>
      <text:p text:style-name="P5"><text:span text:style-name="T11">svolgimento dell’attività, che contengono i vostri </text:span>dati personali, devono essere rivisti da </text:p>
      <text:p text:style-name="P5"><text:span text:style-name="T11">voi per verificare la loro correttezza. Se qualcuno dei vostri </text:span>dati personali non è corretto, </text:p>
      <text:p text:style-name="P5"><text:span text:style-name="T11">dovrete compilare il modulo per la richiesta di correzione dei dati</text:span> e spedircelo per posta </text:p>
      <text:p text:style-name="P5"><text:span text:style-name="T11">o </text:span>per fax all’indirizzo indicato precedentemente.</text:p>
      <text:p text:style-name="P10">Cancellazione dei vostri dati personali per</text:p>
      <text:p text:style-name="P25"><text:span text:style-name="T6">cessazione del contratto </text:span><text:span text:style-name="T2">— </text:span></text:p>
      <text:p text:style-name="P5"><text:span text:style-name="T20">Avete il diritto a che </text:span><text:span text:style-name="T11">i vostri dati personali siano cancellati dai nostri </text:span>database in un </text:p>
      <text:p text:style-name="P5"><text:span text:style-name="T11">ragionevole lasso di tempo dopo </text:span>che siano serviti per il loro scopo. Come regola</text:p>
      <text:p text:style-name="P5"><text:span text:style-name="T11">generale, faremo in modo che i dati personali </text:span>relativi alla registrazione dei Clienti e dei</text:p>
      <text:p text:style-name="P5"><text:span text:style-name="T11">Clienti Vip siano cancellati dai nostri sistemi entro </text:span>tre (3) anni dalla cessazione del </text:p>
      <text:p text:style-name="P5"><text:span text:style-name="T11">contratto, a meno che non vi siano ragioni legate alla nostra attività, </text:span>ovvero a previsioni </text:p>
      <text:p text:style-name="P5"><text:span text:style-name="T11">di legge, che ci richiedano un </text:span>periodo di tempo più lungo.</text:p>
      <text:p text:style-name="P10">Informazioni sui vostri Dati Personali ricevute</text:p>
      <text:p text:style-name="P25"><text:span text:style-name="T6">da altri </text:span><text:span text:style-name="T2">—</text:span></text:p>
      <text:p text:style-name="P5"><text:span text:style-name="T20">Se veniamo a conoscenza da terzi di </text:span>Vostri dati personali, sarete informati prima di</text:p>
      <text:p text:style-name="P5"><text:span text:style-name="T11">qualsiasi trattamento dei dati stessi, ed il vostro </text:span>consenso espresso sarà richiesto prima </text:p>
      <text:p text:style-name="P5"><text:span text:style-name="T11">di tale </text:span>trattamento.</text:p>
      <text:p text:style-name="P25"><text:span text:style-name="T6">Consenso per il Direct Marketing </text:span><text:span text:style-name="T2">— </text:span></text:p>
      <text:p text:style-name="P5"><text:span text:style-name="T20">Avete il </text:span><text:span text:style-name="T11">diritto di acconsentire esplicitamente al Direct </text:span>Marketing. Il Direct Marketing </text:p>
      <text:p text:style-name="P5"><text:span text:style-name="T11">include, tra l’altro, qualsivoglia comunicazione diretta (ivi incluse, </text:span>senza alcuna limitazione, </text:p>
      <text:p text:style-name="P5"><text:span text:style-name="T11">posta ordinaria, email, telefono e SMS) finalizzate ad invogliare </text:span>all’acquisto, a richiedere </text:p>
      <text:p text:style-name="P5"><text:span text:style-name="T11">ulteriori informazioni ovvero a sollecitare informazioni da parte di </text:span>chi riceve le comunicazioni </text:p>
      <text:p text:style-name="P5"><text:span text:style-name="T11">anzidette. Il Direct Marketing comprende, fra l’altro, offerte speciali </text:span>di prodotti ad un prezzo </text:p>
      <text:p text:style-name="P5"><text:span text:style-name="T11">ridotto, offerte di acquistare a “x” per avere “x” gratis, offerte di </text:span>prodotti.</text:p>
      <text:p text:style-name="P5"><text:span text:style-name="T11">Il Direct Marketing non include campagne di </text:span>comunicazione elaborate al fine di far conoscere</text:p>
      <text:p text:style-name="P5"><text:span text:style-name="T11">meglio ai Clienti e ai Clienti Vip i prodotti, l’attività Hobbyferramenta, l’attività di vendita</text:span>.</text:p>
      <text:p text:style-name="P5"><text:span text:style-name="T11">Se non desiderate partecipare al Direct Marketing, </text:span>vi preghiamo di contattarci per iscritto, </text:p>
      <text:p text:style-name="P6"><text:span text:style-name="T11">richiedendo che i vostri dati vengano rimossi dal nostro </text:span>database.</text:p>
      <text:p text:style-name="P6"/>
      <text:p text:style-name="P21">REVISIONI E MODIFICHE DI QUESTO</text:p>
      <text:p text:style-name="P7">DOCUMENTO (PRIVACY POLICY)</text:p>
      <text:p text:style-name="P5"><text:span text:style-name="T11">Potremmo rivedere ed emendare questo </text:span>documento periodicamente in conseguenza</text:p>
      <text:p text:style-name="P5"><text:span text:style-name="T11">di modifiche legislative ovvero delle nostre </text:span>procedure. Se siete Clienti, sarete informati</text:p>
      <text:p text:style-name="P5"><text:span text:style-name="T11">dei cambiamenti attraverso Email</text:span><text:span text:style-name="T21">TM</text:span><text:span text:style-name="T11">,</text:span>attraverso la documentazione ufficiale Hobbyferramenta,</text:p>
      <text:p text:style-name="P5"><text:span text:style-name="T11">attraverso i siti web ufficiali Hobbyferramenta, o attraverso </text:span>qualsiasi altro meccanismo permesso </text:p>
      <text:p text:style-name="P5"><text:span text:style-name="T11">dalla legge vigente, che dovrete leggere ed esaminare </text:span>attentamente per avere notizia di questi</text:p>
      <text:p text:style-name="P5"><text:span text:style-name="T11">cambiamenti. Se siete Clienti Vip sarete informati dei </text:span>cambiamenti di questo documento, </text:p>
      <text:p text:style-name="P5"><text:span text:style-name="T11">attraverso la documentazione ufficiale Hobbyferramenta, o i siti web </text:span>ufficiali Hobbyferramenta, </text:p>
      <text:p text:style-name="P5"><text:span text:style-name="T11">o attraverso qualsiasi altro meccanismo permesso dalla legge vigente, che </text:span>dovrete leggere </text:p>
      <text:p text:style-name="P5"><text:span text:style-name="T11">attentamente per avere notizia di </text:span>questi cambiamenti.</text:p>
      <text:p text:style-name="P6"><text:span text:style-name="T11">Vi invitiamo a controllare questo documento </text:span>(Privacy Policy) frequentemente.</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enturyGothic-Bold" svg:font-family="CenturyGothic-Bold" style:font-family-generic="swiss"/>
    <style:font-face style:name="HelveticaNeue-Bold" svg:font-family="HelveticaNeue-Bold" style:font-family-generic="swiss"/>
    <style:font-face style:name="HelveticaNeue-BoldItalic" svg:font-family="HelveticaNeue-BoldItalic" style:font-family-generic="swiss"/>
    <style:font-face style:name="HelveticaNeue-Roman" svg:font-family="HelveticaNeue-Roman"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11-11-24T12:24:05</meta:creation-date>
    <dc:date>2011-12-10T19:50:19</dc:date>
    <dc:language>it-IT</dc:language>
    <meta:editing-cycles>4</meta:editing-cycles>
    <meta:editing-duration>PT5H37M18S</meta:editing-duration>
    <meta:user-defined meta:name="Info 1"/>
    <meta:user-defined meta:name="Info 2"/>
    <meta:user-defined meta:name="Info 3"/>
    <meta:user-defined meta:name="Info 4"/>
    <meta:document-statistic meta:table-count="0" meta:image-count="0" meta:object-count="0" meta:page-count="7" meta:paragraph-count="401" meta:word-count="4491" meta:character-count="29900"/>
  </office:meta>
</office:document-meta>
</file>