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eb613d" style:font-name="Tahoma" fo:font-size="12pt" style:font-size-asian="12pt" style:font-size-complex="12pt"/>
    </style:style>
    <style:style style:name="P2" style:family="paragraph" style:parent-style-name="Standard">
      <style:text-properties fo:color="#804c19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9pt" fo:font-weight="bold" style:font-weight-asian="bold" style:font-weight-complex="bold"/>
    </style:style>
    <style:style style:name="P4" style:family="paragraph" style:parent-style-name="Standard">
      <style:text-properties fo:font-size="9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9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background-color="#ffff66">
        <style:background-image/>
      </style:paragraph-properties>
      <style:text-properties fo:color="#eb613d" style:font-name="Tahoma" fo:font-size="20pt" style:font-size-asian="20pt" style:font-size-complex="20pt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background-color="#ffffff"/>
    </style:style>
    <style:style style:name="T3" style:family="text">
      <style:text-properties fo:color="#eb613d" style:font-name="Tahoma"/>
    </style:style>
    <style:style style:name="T4" style:family="text">
      <style:text-properties fo:color="#eb613d" style:font-name="Tahoma" fo:font-size="20pt" fo:background-color="#ffffff" style:font-size-asian="20pt" style:font-size-complex="20pt"/>
    </style:style>
    <style:style style:name="T5" style:family="text">
      <style:text-properties fo:color="#eb613d" style:font-name="Tahoma" fo:font-size="11pt" style:font-size-asian="11pt" style:font-size-complex="11pt"/>
    </style:style>
    <style:style style:name="T6" style:family="text">
      <style:text-properties fo:color="#eb613d" style:font-name="Tahoma" fo:font-size="11pt" fo:language="en" fo:country="none" style:font-size-asian="11pt" style:font-size-complex="11pt"/>
    </style:style>
    <style:style style:name="T7" style:family="text">
      <style:text-properties fo:color="#663300" style:font-name="Forte" fo:font-size="9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663300" fo:font-size="9pt" fo:font-weight="bold" style:font-size-asian="24pt" style:font-weight-asian="bold" style:font-size-complex="24pt" style:font-weight-complex="bold"/>
    </style:style>
    <style:style style:name="T9" style:family="text">
      <style:text-properties fo:color="#804c19"/>
    </style:style>
    <style:style style:name="T10" style:family="text">
      <style:text-properties fo:color="#804c19" fo:font-size="9pt" fo:font-weight="bold" style:font-size-asian="10.5pt" style:font-weight-asian="bold" style:font-size-complex="10.5pt" style:font-weight-complex="bold"/>
    </style:style>
    <style:style style:name="T11" style:family="text">
      <style:text-properties fo:color="#cc66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Modulo di contatto <text:s text:c="4"/>Kontaktni model</text:span><text:bookmark text:name="result_box"/><text:span text:style-name="T4"> <text:s text:c="3"/></text:span><text:span text:style-name="T2">Contact Form</text:span></text:p>
      <text:p text:style-name="P6"><text:span text:style-name="T2"/></text:p>
      <text:p text:style-name="P1">Il modulo è una formula per raggiungerci, Vi sarà risposto in minimi tempi operativi</text:p>
      <text:p text:style-name="P1">Model, je namenjen, da Vas dosezemo v najkrajsem casu</text:p>
      <text:p text:style-name="P1"><text:bookmark text:name="result_box1"/><text:span text:style-name="T1">The module is a formula for us, we will respond in minimum operating time</text:span> </text:p>
      <text:p text:style-name="P1"/>
      <text:p text:style-name="Standard"><text:span text:style-name="T5">Nome e cognome <text:s text:c="3"/>Ime in priimek <text:s text:c="2"/>Name and surname <text:s text:c="2"/></text:span></text:p>
      <text:p text:style-name="Standard"><text:span text:style-name="T5"/></text:p>
      <text:p text:style-name="Standard"><text:span text:style-name="T5"/></text:p>
      <text:p text:style-name="Standard"><text:span text:style-name="T5">--------------------------------------------------------------</text:span></text:p>
      <text:p text:style-name="Standard"><text:span text:style-name="T5"/></text:p>
      <text:p text:style-name="Standard"><text:span text:style-name="T5"/></text:p>
      <text:p text:style-name="Standard"><text:span text:style-name="T5">Luogo di residenza (via, piazza, numero, citta e stato)</text:span></text:p>
      <text:p text:style-name="Standard"><text:span text:style-name="T5">Kraj bivanja <text:s text:c="10"/>( ulica, trg, st., mesto in drzava)</text:span></text:p>
      <text:p text:style-name="Standard"><text:bookmark text:name="result_box3"/><text:span text:style-name="T6">Place of residence </text:span><text:bookmark text:name="result_box2"/><text:span text:style-name="T6"><text:s/>(street, square, number, city and state)</text:span><text:span text:style-name="T5"> 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/></text:p>
      <text:p text:style-name="Standard"><text:span text:style-name="T5">Telefono e email <text:s text:c="6"/>Telefon in email <text:s/></text:span><text:bookmark text:name="result_box4"/><text:span text:style-name="T5"><text:s/></text:span><text:span text:style-name="T6">Telephone and email</text:span><text:span text:style-name="T5"> </text:span></text:p>
      <text:p text:style-name="Standard"><text:span text:style-name="T5"/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/></text:p>
      <text:p text:style-name="Standard"><text:span text:style-name="T5">Oggetto <text:s text:c="4"/>Opis <text:s text:c="4"/>O</text:span><text:span text:style-name="T6">bject</text:span><text:span text:style-name="T5"> <text:s/></text:span></text:p>
      <text:p text:style-name="Standard"><text:span text:style-name="T5"/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>-----------------------------------------------------------------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7">Ferramenta <text:s text:c="3"/></text:span><text:span text:style-name="T8">HOBBY S.n.c.</text:span> </text:p>
      <text:p text:style-name="P3"><text:s text:c="12"/></text:p>
      <text:p text:style-name="P4"><text:span text:style-name="T9">34170 GORIZIA</text:span><text:span text:style-name="T11"> </text:span><text:s text:c="37"/></text:p>
      <text:p text:style-name="P4"><text:span text:style-name="T9">Via Carducci <text:s/>32</text:span><text:tab/><text:tab/><text:tab/><text:tab/></text:p>
      <text:p text:style-name="P5"><text:span text:style-name="T9">Tel - <text:s/></text:span><text:span text:style-name="T10">Fax <text:s/></text:span><text:span text:style-name="T9"><text:s/>0481 34730 </text:span><text:s text:c="69"/></text:p>
      <text:p text:style-name="P2"><text:span text:style-name="T3">email: hobbyferramenta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9-18T19:31:35</meta:creation-date>
    <dc:date>2012-09-18T19:55:29</dc:date>
    <dc:language>it-IT</dc:language>
    <meta:editing-cycles>2</meta:editing-cycles>
    <meta:editing-duration>PT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6" meta:character-count="1401"/>
  </office:meta>
</office:document-meta>
</file>