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text-properties fo:color="#804c19" fo:font-size="9pt" fo:font-weight="bold" style:font-weight-asian="bold" style:font-weight-complex="bold"/>
    </style:style>
    <style:style style:name="P6" style:family="paragraph" style:parent-style-name="Standard">
      <style:text-properties fo:color="#804c19" fo:font-size="9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804c19" fo:font-size="9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9pt" fo:font-weight="bold" style:font-weight-asian="bold" style:font-weight-complex="bold"/>
    </style:style>
    <style:style style:name="P9" style:family="paragraph" style:parent-style-name="Standard">
      <style:text-properties fo:font-size="9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9.5pt" style:font-name-asian="Arial1" style:font-size-asian="9.5pt" style:font-name-complex="Arial1" style:font-size-complex="9.5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T1" style:family="text">
      <style:text-properties style:font-name="Arial1" fo:font-size="12.5pt" style:font-name-asian="Arial1" style:font-size-asian="12.5pt" style:font-name-complex="Arial1" style:font-size-complex="12.5pt"/>
    </style:style>
    <style:style style:name="T2" style:family="text">
      <style:text-properties style:font-name="Arial1" fo:font-size="9.5pt" style:font-name-asian="Arial1" style:font-size-asian="9.5pt" style:font-name-complex="Arial1" style:font-size-complex="9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.5pt" fo:font-weight="bold" style:font-size-asian="6.5pt" style:font-weight-asian="bold" style:font-size-complex="6.5pt" style:font-weight-complex="bold"/>
    </style:style>
    <style:style style:name="T5" style:family="text">
      <style:text-properties fo:font-size="6.5pt" style:font-size-asian="6.5pt" style:font-size-complex="6.5pt"/>
    </style:style>
    <style:style style:name="T6" style:family="text">
      <style:text-properties fo:font-size="9.5pt" fo:font-weight="bold" style:font-size-asian="9.5pt" style:font-weight-asian="bold" style:font-size-complex="9.5pt" style:font-weight-complex="bold"/>
    </style:style>
    <style:style style:name="T7" style:family="text">
      <style:text-properties fo:color="#0000ff" fo:font-size="8pt" style:font-size-asian="8pt" style:font-size-complex="8pt"/>
    </style:style>
    <style:style style:name="T8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9" style:family="text">
      <style:text-properties fo:color="#000000" style:font-name="Arial1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T10" style:family="text">
      <style:text-properties fo:color="#663300" style:font-size-asian="24pt" style:font-size-complex="24pt"/>
    </style:style>
    <style:style style:name="T11" style:family="text">
      <style:text-properties fo:color="#663300" style:font-name="Forte" fo:font-size="9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804c19"/>
    </style:style>
    <style:style style:name="T13" style:family="text">
      <style:text-properties fo:color="#804c19" fo:font-size="9pt" fo:font-weight="bold" style:font-size-asian="13pt" style:font-weight-asian="bold" style:font-size-complex="13pt" style:font-weight-complex="bold"/>
    </style:style>
    <style:style style:name="T14" style:family="text">
      <style:text-properties fo:color="#cc6633" fo:font-size="9pt" fo:font-weight="bold" style:font-size-asian="13pt" style:font-weight-asian="bold" style:font-size-complex="13pt" style:font-weight-complex="bold"/>
    </style:style>
    <style:style style:name="T15" style:family="text">
      <style:text-properties fo:font-size="9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Ferramenta </text:span><text:span text:style-name="T10">HOBBY S.n.c.</text:span></text:p>
      <text:p text:style-name="P8"><text:span text:style-name="T13">34170 GORIZIA</text:span><text:span text:style-name="T14"> </text:span><text:span text:style-name="T15"><text:s text:c="5"/></text:span>Via Carducci <text:s/>32<text:tab/><text:tab/><text:tab/><text:tab/></text:p>
      <text:p text:style-name="P9"><text:span text:style-name="T12">Tel <text:s text:c="2"/>0481 34730 </text:span><text:s text:c="69"/></text:p>
      <text:p text:style-name="P6">Fax <text:s/>0481 34730</text:p>
      <text:p text:style-name="P6">P.Iva e C.F. 00161580311</text:p>
      <text:p text:style-name="P7">email: hobbyferramenta@gmail.com</text:p>
      <text:p text:style-name="P2"/>
      <text:p text:style-name="P2"/>
      <text:p text:style-name="P2"><text:s text:c="111"/>DATI PER FATTURAZIONE</text:p>
      <text:p text:style-name="P1"><text:span text:style-name="T1">□ </text:span><text:span text:style-name="T3">Privato </text:span><text:span text:style-name="T1">□ </text:span><text:span text:style-name="T3">Ditta - P. IVA / CODICE FISCALE <text:s/>_ _ _ _ _ _ _ _ _ _ _ _ _ _ _ _</text:span></text:p>
      <text:p text:style-name="P3">Nome e cognome/Denominazione __________________________________________________________________________________</text:p>
      <text:p text:style-name="P3"/>
      <text:p text:style-name="P3">Via___________________________________________N.______C.A.P.________Città_____________________________Prov.______</text:p>
      <text:p text:style-name="P3">Fax___________________________Telefono_________________________________Email_________________________________</text:p>
      <text:p text:style-name="P2"/>
      <text:p text:style-name="P2">CONSEGNARE A (compilare solo se da inviare a destinazione diversa da quella indicata più sopra)</text:p>
      <text:p text:style-name="P3"/>
      <text:p text:style-name="P3">Nome e cognome/Denominazione ________________________________________________________________________________</text:p>
      <text:p text:style-name="P3"/>
      <text:p text:style-name="P3">Via___________________________________N._______C.A.P._________Città__________________________________Prov._____</text:p>
      <text:p text:style-name="P3"/>
      <text:p text:style-name="P3">Telefono Email ____________________________________________</text:p>
      <text:h text:style-name="Heading_20_2" text:outline-level="2">OGGETTO DELL’ORDINE</text:h>
      <text:p text:style-name="P2">MODELLO STABILIZZATORE <text:s text:c="30"/><text:span text:style-name="T9">Q.TA’ PREZZO <text:s text:c="38"/>Q.TA’ PREZZO CAD. <text:s text:c="37"/>TOTALE PER ARTICOLO</text:span></text:p>
      <text:p text:style-name="P2"/>
      <text:p text:style-name="P2">_____________________________________________________________________________________________________________________________________</text:p>
      <text:p text:style-name="P2"/>
      <text:p text:style-name="P2"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/text:p>
      <text:p text:style-name="P2"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text:line-break/><text:line-break/>_____________________________________________________________________________________________________________________________________</text:p>
      <text:p text:style-name="P3"><text:s text:c="158"/>TOTALE</text:p>
      <text:p text:style-name="P2"/>
      <text:p text:style-name="P1"><text:span text:style-name="T4">FORMA PAGAMENTO </text:span><text:span text:style-name="T5">(barrare la casella scelta)</text:span></text:p>
      <text:p text:style-name="P11"/>
      <text:p text:style-name="P1"><text:span text:style-name="T2">□ </text:span><text:span text:style-name="T6">Bonifico </text:span><text:span text:style-name="T2">□ </text:span><text:span text:style-name="T6">Paypal </text:span><text:span text:style-name="T2">□ </text:span><text:span text:style-name="T6">Ricarica Postepay</text:span></text:p>
      <text:p text:style-name="P12"/>
      <text:p text:style-name="P2">CONDIZIONI VENDITA</text:p>
      <text:p text:style-name="P4">ORDINI E INFORMAZIONI</text:p>
      <text:p text:style-name="P3"><text:span text:style-name="T8">Via fax al numero 0039 0481 34730 oppure via e-mail all’indirizzo hobbyferramenta@gmail.com includendo il presente modulo compilato,</text:span>riceverete Nostra conferma della ricezione del modulo, e vi forniremo il Vostro numero d'ordine.</text:p>
      <text:p text:style-name="P4">GARANZIA PRODOTTI</text:p>
      <text:p text:style-name="P3">Tutti i prodotti sono garantiti contro difetti di materiale o di fabbricazione. Il prodotto che si riveli difettoso durante il periodo di garanzia verrà riparato gratuitamente o sostituito secondo le condizioni della Hobbyferramenta. </text:p>
      <text:p text:style-name="P3">Non sono garantiti i danni provocati da cattivo uso.</text:p>
      <text:p text:style-name="P4">TRATTAMENTO DEI DATI</text:p>
      <text:p text:style-name="P3">perché l’ordine possa essere elaborato è indispensabile dichiarare il proprio consenso al trattamento dei dati qui forniti, firmando</text:p>
      <text:p text:style-name="P3">nell’apposito spazio qui sotto Ferramenta Hobby S.n.c. utilizzerà questi dati ai soli fini dell’espletamento del rapporto commerciale.</text:p>
      <text:p text:style-name="P3">*(informativa ai sensi dell’articolo 13 del D.Lgs196/03, codice in materia di protezione dei dati personali) <text:s text:c="13"/></text:p>
      <text:p text:style-name="P3">Casella da barrare __</text:p>
      <text:p text:style-name="P3">DATI RELATIVI AL PAGAMENTO</text:p>
      <text:p text:style-name="P3">Bonifico Bancario:</text:p>
      <text:p text:style-name="P3"/>
      <text:p text:style-name="P3"/>
      <text:p text:style-name="P3"/>
      <text:p text:style-name="P3"/>
      <text:p text:style-name="P13"/>
      <text:p text:style-name="P13"/>
      <text:p text:style-name="P13">Luogo e <text:s text:c="120"/>Data Firma Cli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08-18T19:09:24</meta:creation-date>
    <dc:date>2012-01-12T18:09:07</dc:date>
    <dc:language>it-IT</dc:language>
    <meta:editing-cycles>3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241" meta:character-count="4381"/>
  </office:meta>
</office:document-meta>
</file>