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2">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list-style-name="L2">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Text_20_body" style:list-style-name="L2">
      <style:paragraph-properties fo:margin-top="0cm" fo:margin-bottom="0cm"/>
    </style:style>
    <style:style style:name="P17" style:family="paragraph" style:parent-style-name="Text_20_body" style:list-style-name="L2">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3">
      <style:paragraph-properties fo:margin-top="0cm" fo:margin-bottom="0cm"/>
    </style:style>
    <style:style style:name="P21" style:family="paragraph" style:parent-style-name="Text_20_body" style:list-style-name="L3">
      <style:paragraph-properties fo:margin-top="0cm" fo:margin-bottom="0cm"/>
    </style:style>
    <style:style style:name="P22" style:family="paragraph" style:parent-style-name="Text_20_body" style:list-style-name="L4">
      <style:paragraph-properties fo:margin-top="0cm" fo:margin-bottom="0cm"/>
    </style:style>
    <style:style style:name="P23" style:family="paragraph" style:parent-style-name="Text_20_body" style:list-style-name="L4">
      <style:paragraph-properties fo:margin-top="0cm" fo:margin-bottom="0cm"/>
    </style:style>
    <style:style style:name="P24" style:family="paragraph" style:parent-style-name="Text_20_body" style:list-style-name="L4">
      <style:paragraph-properties fo:margin-top="0cm" fo:margin-bottom="0cm"/>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Condizioni di Vendita</text:span> </text:p>
      <text:h text:style-name="Heading_20_1" text:outline-level="1" text:is-list-header="true"><text:span text:style-name="Strong_20_Emphasis">Condizioni generali di vendita </text:span></text:h>
      <text:h text:style-name="Heading_20_1" text:outline-level="1"><text:span text:style-name="Strong_20_Emphasis">Ferramenta Hobby S.n.c.</text:span></text:h>
      <text:p text:style-name="Text_20_body"><text:span text:style-name="Strong_20_Emphasis"/></text:p>
      <text:list text:style-name="L2">
        <text:list-item>
          <text:p text:style-name="P5"><text:a xlink:type="simple" xlink:href="#answer1">1. Disposizioni Generali</text:a> </text:p>
        </text:list-item>
        <text:list-item>
          <text:p text:style-name="P5"><text:a xlink:type="simple" xlink:href="#answer2">2. Identificazione del venditore</text:a> </text:p>
        </text:list-item>
        <text:list-item>
          <text:p text:style-name="P5"><text:a xlink:type="simple" xlink:href="#answer3">3. Informazioni relative ai Prodotti</text:a> </text:p>
        </text:list-item>
        <text:list-item>
          <text:p text:style-name="P5"><text:a xlink:type="simple" xlink:href="#answer4">4. Prezzo</text:a> </text:p>
        </text:list-item>
        <text:list-item>
          <text:p text:style-name="P5"><text:a xlink:type="simple" xlink:href="#answer5">5. Ordine dei Prodotti</text:a> </text:p>
        </text:list-item>
        <text:list-item>
          <text:p text:style-name="P5"><text:a xlink:type="simple" xlink:href="#answer6">6. Modalità di pagamento</text:a> </text:p>
        </text:list-item>
        <text:list-item>
          <text:p text:style-name="P5"><text:a xlink:type="simple" xlink:href="#answer7">7. Conferma di ricezione dell'ordine</text:a> </text:p>
        </text:list-item>
        <text:list-item>
          <text:p text:style-name="P5"><text:a xlink:type="simple" xlink:href="#answer8">8. Inefficacia dell'ordine</text:a> </text:p>
        </text:list-item>
        <text:list-item>
          <text:p text:style-name="P5"><text:a xlink:type="simple" xlink:href="#answer9">9. Trasporto e consegna</text:a> </text:p>
        </text:list-item>
        <text:list-item>
          <text:p text:style-name="P5"><text:a xlink:type="simple" xlink:href="#answer10">10. Diritto di recesso</text:a> </text:p>
        </text:list-item>
        <text:list-item>
          <text:p text:style-name="P5"><text:a xlink:type="simple" xlink:href="#answer11">11. Sostituzione Prodotti</text:a> </text:p>
        </text:list-item>
        <text:list-item>
          <text:p text:style-name="P5"><text:a xlink:type="simple" xlink:href="#answer12">12. Difetti di conformità</text:a> </text:p>
        </text:list-item>
        <text:list-item>
          <text:p text:style-name="P5"><text:a xlink:type="simple" xlink:href="#answer13">13. Errori</text:a> </text:p>
        </text:list-item>
        <text:list-item>
          <text:p text:style-name="P5"><text:a xlink:type="simple" xlink:href="#answer14">14. Legge applicabile e foro competente</text:a> </text:p>
        </text:list-item>
        <text:list-item>
          <text:p text:style-name="P1"><text:a xlink:type="simple" xlink:href="#answer15">15. Contatti</text:a></text:p>
        </text:list-item>
      </text:list>
      <text:p text:style-name="Text_20_body"> </text:p>
      <text:p text:style-name="Text_20_body"> </text:p>
      <text:h text:style-name="Heading_20_2" text:outline-level="2" text:is-list-header="true"><text:bookmark text:name="answer1"/>1. Disposizioni Generali</text:h>
      <text:p text:style-name="Text_20_body">Le presenti condizioni generali di vendita (di seguito, "Condizioni Generali") si applicano a <text:span text:style-name="Strong_20_Emphasis">tutte le vendite di prodotti</text:span> di ferramenta acquistati attraverso il sito internet </text:p>
      <text:p text:style-name="Text_20_body">http: w.w.w.hobbyferramenta.com.</text:p>
      <text:p text:style-name="Text_20_body">L'utilizzo del servizio di vendita a distanza descritto nelle presenti Condizioni Generali è <text:span text:style-name="Strong_20_Emphasis">riservato esclusivamente ai consumatori</text:span> privati, attività commerciale, imprenditoriale o professionale eventualmente svolta.</text:p>
      <text:p text:style-name="Text_20_body">La lingua a disposizione per concludere il contratto è l'italiano.</text:p>
      <text:p text:style-name="Text_20_body">Il Cliente è tenuto a leggere attentamente le <text:span text:style-name="Strong_20_Emphasis">Condizioni Generali</text:span> che sono state messe a sua disposizione sul Sito, al fine di consentirne la memorizzazione e la riproduzione da parte del Cliente ai sensi dell'<text:span text:style-name="Strong_20_Emphasis">art. 12</text:span> del Decreto Legislativo 9 aprile 2003, n. 70.</text:p>
      <text:p text:style-name="Text_20_body">I contratti conclusi attraverso il Sito sono disciplinati dal diritto italiano e, in particolare, dal <text:span text:style-name="Strong_20_Emphasis">Decreto Legislativo 6 settembre 2005, n. 206</text:span> ("Codice del Consumo") e dal <text:span text:style-name="Strong_20_Emphasis">Decreto Legislativo 9 aprile 2003, n. 70</text:span> (di seguito, "Decreto Ecommerce").</text:p>
      <text:p text:style-name="Text_20_body"><text:a xlink:type="simple" xlink:href="#">Torna su</text:a></text:p>
      <text:p text:style-name="Text_20_body"> </text:p>
      <text:h text:style-name="Heading_20_2" text:outline-level="2" text:is-list-header="true"><text:bookmark text:name="answer2"/>2. Identificazione del venditore</text:h>
      <text:p text:style-name="Text_20_body">Il venditore è Ferramenta Hobby S.n.c., Sede Legale: Via Carducci, 32 --34170 Gorizia</text:p>
      <text:p text:style-name="Text_20_body">P.IVA. 00161580311</text:p>
      <text:p text:style-name="Text_20_body"><text:a xlink:type="simple" xlink:href="#">Torna su</text:a></text:p>
      <text:p text:style-name="Text_20_body"> </text:p>
      <text:h text:style-name="Heading_20_2" text:outline-level="2" text:is-list-header="true"><text:bookmark text:name="answer3"/>3. Informazioni relative ai Prodotti</text:h>
      <text:p text:style-name="Text_20_body">Le informazioni relative ai Prodotti «ferramenta» suscettibili di vendita a distanza attraverso il Sito sono disponibili, con i relativi codici di prodotto, sul Sito. <text:line-break/>Le predette informazioni sono fornite in conformità agli articoli 52 e 53 del Codice del Consumo.</text:p>
      <text:p text:style-name="Text_20_body"><text:a xlink:type="simple" xlink:href="#">Torna su</text:a></text:p>
      <text:p text:style-name="Text_20_body"> </text:p>
      <text:h text:style-name="Heading_20_2" text:outline-level="2" text:is-list-header="true"><text:bookmark text:name="answer4"/>4. Prezzo</text:h>
      <text:p text:style-name="Text_20_body">II prezzi dei prodotti si intendono <text:span text:style-name="Strong_20_Emphasis">comprensivi di tutte le tasse e imposte</text:span> .</text:p>
      <text:p text:style-name="Text_20_body">Le spese per il trasporto(consegna) e incasso(sè contrassegno) sono conteggiati in fattutra.</text:p>
      <text:p text:style-name="Text_20_body"><text:s/>Tutti i prezzi sono espressi in Euro.</text:p>
      <text:p text:style-name="Text_20_body"><text:a xlink:type="simple" xlink:href="#">Torna su</text:a></text:p>
      <text:p text:style-name="Text_20_body"> </text:p>
      <text:h text:style-name="Heading_20_2" text:outline-level="2" text:is-list-header="true"><text:bookmark text:name="answer5"/>5. Ordine dei Prodotti</text:h>
      <text:p text:style-name="Text_20_body">Le caratteristiche essenziali e i prezzi dei Prodotti sono riportati nell'offerta relativa a ciascun Prodotto.</text:p>
      <text:p text:style-name="Text_20_body">Per l'acquisto dei Prodotti il Cliente dovrà compilare e inviare a Ferramenta Hobby S.n.c. il <text:span text:style-name="Strong_20_Emphasis">modulo d'ordine in formato elettronico</text:span>, seguendo le istruzioni contenute nel Sito. Il Cliente dovrà mettere il Prodotto nell'apposito "<text:span text:style-name="Strong_20_Emphasis">carrello</text:span>" e, dopo aver preso visione delle Condizioni Generali, con particolare riferimento al contributo per le spese di consegna e alle modalità di esercizio del diritto di recesso, e alla Privacy Policy, dovrà selezionare la modalità di pagamento desiderata e scegliere l'opzione "<text:span text:style-name="Strong_20_Emphasis">invia ordine</text:span>".</text:p>
      <text:p text:style-name="Text_20_body">Prima di inoltrare il proprio ordine di acquisto il Cliente avrà la possibilità di correggere eventuali errori di inserimento dei dati seguendo l'apposita procedura di modifica contenuta nel Sito. In particolare, il Cliente ha la facoltà di modificare la quantità dei Prodotti che intende acquistare, aggiungendo o eliminando uno o più Prodotti dal "carrello".</text:p>
      <text:p text:style-name="Text_20_body">Con l'invio dell'ordine, il Cliente riconosce e dichiara di aver preso visione di tutte le indicazioni fornitegli durante la procedura d'acquisto e di accettare integralmente le <text:span text:style-name="Strong_20_Emphasis">Condizioni Generali</text:span>.</text:p>
      <text:p text:style-name="Text_20_body">Il Cliente avrà la possibilità di visionare e seguire lo stato del suo ordine attraverso l'area "<text:span text:style-name="Strong_20_Emphasis">Ordini</text:span>" del proprio account.</text:p>
      <text:p text:style-name="Text_20_body">Ferramenta Hobby S.n.c. si riserva la facoltà di valutare l'accettazione degli ordini ricevuti. <text:s text:c="3"/></text:p>
      <text:p text:style-name="Text_20_body">Ferramenta Hobby S.n.c. comunicherà al Cliente l'eventuale impossibilità di accettare gli ordini ricevuti entro 30 giorni decorrenti dal giorno successivo a quello in cui il Cliente ha trasmesso l'ordine a Ferramenta Hobby S.n.c. e provvederà al rimborso delle somme eventualmente già corrisposte dal Cliente per il pagamento della fornitura.</text:p>
      <text:p text:style-name="Text_20_body"><text:a xlink:type="simple" xlink:href="#">Torna su</text:a></text:p>
      <text:p text:style-name="Text_20_body"> </text:p>
      <text:h text:style-name="Heading_20_2" text:outline-level="2" text:is-list-header="true"><text:bookmark text:name="answer6"/>6. Modalità di pagamento</text:h>
      <text:p text:style-name="Text_20_body">Il Cliente potrà effettuare il pagamento del prezzo dei Prodotti e delle relative spese di consegna mediante <text:span text:style-name="Strong_20_Emphasis">carta di credito</text:span> e mediante<text:span text:style-name="Strong_20_Emphasis"> bonifico bancario</text:span>.</text:p>
      <text:p text:style-name="Text_20_body"><text:s/>Ferramenta Hobby S.n.c. accetta i pagamenti effettuati con le seguenti <text:span text:style-name="Strong_20_Emphasis">carte di credito</text:span>:</text:p>
      <text:list text:style-name="L3">
        <text:list-item>
          <text:p text:style-name="P19">Visa </text:p>
        </text:list-item>
        <text:list-item>
          <text:p text:style-name="P19">MasterCard </text:p>
        </text:list-item>
        <text:list-item>
          <text:p text:style-name="P19">American Express </text:p>
        </text:list-item>
        <text:list-item>
          <text:p text:style-name="P2">Diners</text:p>
        </text:list-item>
        <text:list-item>
          <text:p text:style-name="P2">Pay Pal</text:p>
        </text:list-item>
      </text:list>
      <text:p text:style-name="Text_20_body">La transazione sarà addebitata sulla carta di credito del Cliente solo dopo che<text:line-break/><text:span text:style-name="Strong_20_Emphasis">a)</text:span> siano stati verificati i dati della carta di credito,<text:line-break/><text:span text:style-name="Strong_20_Emphasis">b)</text:span> sia stata ricevuta l'autorizzazione di addebito da parte della società emittente la carta di credito utilizzata dal Cliente e<text:line-break/><text:span text:style-name="Strong_20_Emphasis">c)</text:span> sia stata confermata la disponibilità del Prodotto da parte di Ferramenta Hobby S.n.c.</text:p>
      <text:p text:style-name="Text_20_body"><text:span text:style-name="Strong_20_Emphasis">Nessun addebito sarà fatto al momento dell'invio dell'ordine</text:span>, fatto salvo quello inerente alle spese necessarie per l'accertamento della validità dei dati della carta di credito che verranno però immediatamente rimborsate.</text:p>
      <text:p text:style-name="Text_20_body">Ferramenta Hobby S.n.c. accetta anche i pagamenti effettuati a mezzo di <text:span text:style-name="Strong_20_Emphasis">Bonifico Bancario</text:span>. Le eventuali spese bancarie saranno a carico del Cliente.</text:p>
      <text:p text:style-name="Text_20_body">Nel caso in cui, per una ragione qualunque, l'addebito degli importi dovuti dal Cliente si riveli impossibile, il processo di vendita viene automaticamente annullato e la vendita automaticamente cancellata.</text:p>
      <text:p text:style-name="Text_20_body"><text:a xlink:type="simple" xlink:href="#">Torna su</text:a></text:p>
      <text:p text:style-name="Text_20_body"> </text:p>
      <text:h text:style-name="Heading_20_2" text:outline-level="2" text:is-list-header="true"><text:bookmark text:name="answer7"/>7. Conferma di ricezione dell'ordine</text:h>
      <text:p text:style-name="Text_20_body">In conformità a quanto disposto all'art. 53 del Codice del Consumo, il Cliente riceve, al momento dell'esecuzione del contratto, a mezzo email, la <text:span text:style-name="Strong_20_Emphasis">conferma di ricezione dell'ordine di acquisto inviato dal Cliente</text:span>, contenente un riepilogo delle Condizioni Generali, delle caratteristiche essenziali del prodotto ordinato, del suo prezzo, dell'importo pagato, dell'esistenza del diritto di recesso - con l'indicazione dei tempi e delle modalità per la restituzione del bene - dell'indirizzo geografico per presentare eventuali reclami e delle informazioni sui servizi di assistenza e sulle garanzie commerciali esistenti.</text:p>
      <text:p text:style-name="Text_20_body"><text:a xlink:type="simple" xlink:href="#">Torna su</text:a></text:p>
      <text:p text:style-name="Text_20_body"> </text:p>
      <text:h text:style-name="Heading_20_2" text:outline-level="2" text:is-list-header="true"><text:bookmark text:name="answer8"/>8. Inefficacia dell'ordine</text:h>
      <text:p text:style-name="Text_20_body">Nessun contratto deve intendersi concluso tra Ferramenta Hobby S.n.c. e il Cliente qualora <text:s/>Ferramenta Hobby S.n.c. abbia fondati motivi di ritenere che il Cliente non operi in base ad un effettivo e genuino interesse all'acquisto dei prodotti ordinati, o eserciti in maniera abusiva il diritto di recesso riconosciuto dall'art.12 che segue.<text:line-break/>In tali casi, l'ordine inoltrato dal Cliente deve intendersi privo di efficacia alcuna. Ferramenta Hobby S.n.c. provvederà a trasmettere al Cliente, a mezzo e-mail, una comunicazione attestante la mancata conclusione del Contratto, curando altresì l'annullamento di ogni addebito e/o spesa a carico del Cliente.</text:p>
      <text:p text:style-name="Text_20_body"><text:a xlink:type="simple" xlink:href="#">Torna su</text:a></text:p>
      <text:p text:style-name="Text_20_body"> </text:p>
      <text:h text:style-name="Heading_20_2" text:outline-level="2" text:is-list-header="true"><text:bookmark text:name="answer9"/>9. Trasporto e consegna</text:h>
      <text:p text:style-name="Text_20_body">I Prodotti acquistati sul Sito <text:span text:style-name="Strong_20_Emphasis">saranno consegnati all'indirizzo indicato dal Cliente</text:span>. Il Cliente ha in ogni caso la facoltà di chiedere la consegna dei prodotti ad una persona fisica a sua scelta, la cui residenza o domicilio si trovi all'interno del territorio Italiano. Al momento della consegna sarà necessaria la firma di un adulto maggiore di anni 18. Non saranno effettuate consegne a caselle postali.</text:p>
      <text:p text:style-name="Text_20_body">Per ogni ordine effettuato sul Sito, Ferramenta Hobby S.n.c. <text:span text:style-name="Strong_20_Emphasis">emette fattura della merce spedita</text:span>, inviandola tramite <text:s/>posta all'intestatario dell'ordine-nel pacco spedito, ai sensi del D.P.R. 445/2000 e del D.Lgs. 52/2004. Per l'emissione della fattura fanno fede le informazioni fornite dal Cliente all'atto dell'ordine. Nessuna variazione in fattura sarà possibile, dopo l'emissione della stessa.</text:p>
      <text:p text:style-name="Text_20_body">Le spese di consegna sono <text:span text:style-name="Strong_20_Emphasis">a carico del Cliente</text:span> e sono distintamente evidenziate sul Sito e nel modulo d'ordine.</text:p>
      <text:p text:style-name="Text_20_body">Tutti gli acquisti verranno consegnati mediante <text:span text:style-name="Strong_20_Emphasis">corriere espresso scelto dal Cliente</text:span> in fase di acquisto tra quelli proposti da Ferramenta Hobby S.n.c. dal lunedì al venerdì, esclusi festivi e feste nazionali. <text:s/>Ferramenta Hobby S.n.c. non è responsabile per ritardi non prevedibili.</text:p>
      <text:p text:style-name="Text_20_body">Ferramenta Hobby S.n.c. invierà al Cliente una <text:span text:style-name="Strong_20_Emphasis">e-mail di conferma una volta spediti i Prodotti</text:span>, in cui sarà specificato il <text:span text:style-name="Strong_20_Emphasis">tracking number</text:span> della spedizione attraverso il quale sarà possibile visionare, previo inserimento sul sito del Corriere, lo stato della spedizione.</text:p>
      <text:p text:style-name="Text_20_body">In ogni caso, salvo i casi di forza maggiore o caso fortuito, in conformità all'</text:p>
      <text:p text:style-name="Text_20_body">del Codice del Consumo i Prodotti saranno consegnati entro un termine massimo di 30 (trenta) giorni a decorrere dal giorno successivo a quello in cui il Cliente ha trasmesso l'ordine a <text:s/>Ferramenta Hobby S.n.c., salvo che Ferramenta Hobby S.n.c. non comunichi - entro lo stesso termine, tramite posta elettronica - l'impossibilità di consegnare la merce ordinata a seguito della sopravvenuta indisponibilità, anche temporanea, dei Prodotti. In caso di tale comunicazione, Ferramenta Hobby S.n.c. provvederà al rimborso delle somme eventualmente già corrisposte dal Cliente per il pagamento della fornitura.<text:line-break/>Nel caso in cui, a fronte della comunicazione di <text:s/>Ferramenta Hobby S.n.c.di un ritardo nella data di consegna, il Cliente desideri annullare l'Ordine, l'eventuale importo già pagato dal medesimo sarà rimborsato il più presto possibile, e comunque non oltre 30 (trenta) giorni dal giorno successivo a quello in cui il Cliente ha trasmesso l'ordine a <text:s/>Ferramenta Hobby S.n.c.</text:p>
      <text:p text:style-name="Text_20_body">Per la consegna della merce <text:span text:style-name="Strong_20_Emphasis">è necessaria la presenza del Cliente o di un suo incaricato</text:span> all'indirizzo del destinatario indicato nell'ordine. Al momento della consegna della merce da parte del Corriere, il Cliente è tenuto a controllare che il numero dei colli in consegna corrisponda a quanto indicato nel documento di trasporto e che il pacco risulti integro o non alterato. Eventuali danni al pacco e/o ai Prodotti o la mancata corrispondenza del numero dei colli devono essere immediatamente contestati tramite riserva di controllo scritta sulla prova di consegna del Corriere. Una volta firmato il documento del Corriere, il Cliente non potrà opporre alcuna contestazione circa le caratteristiche esteriori quanto del pacco consegnato.</text:p>
      <text:p text:style-name="Text_20_body"><text:a xlink:type="simple" xlink:href="#">Torna su</text:a></text:p>
      <text:p text:style-name="Text_20_body"> </text:p>
      <text:h text:style-name="Heading_20_2" text:outline-level="2" text:is-list-header="true"><text:bookmark text:name="answer10"/>10. Diritto di recesso</text:h>
      <text:p text:style-name="Text_20_body">Ferramenta Hobby S.n.c. desidera garantire la <text:span text:style-name="Strong_20_Emphasis">completa soddisfazione del Cliente.</text:span><text:line-break/>Ai sensi dell'<text:span text:style-name="Strong_20_Emphasis">articolo 64</text:span> del Codice del Consumo, il Cliente ha diritto di recedere dal contratto, senza specificarne il motivo, restituendo i Prodotti acquistati attraverso il Sito entro il termine di 10 (dieci) giorni lavorativi che decorrono dalla data di ricevimento dei Prodotti.</text:p>
      <text:p text:style-name="Text_20_body">Per esercitare il diritto di recesso, il Cliente dovrà inviare al seguente indirizzo: hobbyferramenta@gmail.com una comunicazione contenente:</text:p>
      <text:list text:style-name="L4">
        <text:list-item>
          <text:p text:style-name="P22"><text:span text:style-name="Strong_20_Emphasis">a)</text:span> la manifestazione di volontà di avvalersi del diritto di recesso ai sensi dell'art. 64 del Codice del Consumo; </text:p>
        </text:list-item>
        <text:list-item>
          <text:p text:style-name="P22"><text:span text:style-name="Strong_20_Emphasis">b)</text:span> l'indicazione dei Prodotti per i quali il Cliente vuole avvalersi del diritto di recesso; </text:p>
        </text:list-item>
        <text:list-item>
          <text:p text:style-name="P22"><text:span text:style-name="Strong_20_Emphasis">c)</text:span> il numero progressivo d'ordine rilasciato al momento dell'acquisto; </text:p>
        </text:list-item>
        <text:list-item>
          <text:p text:style-name="P4"><text:span text:style-name="Strong_20_Emphasis">d)</text:span> i dati relativi al conto corrente Bancario del Cliente, esclusivamente nel caso in cui il Cliente abbia effettuato il pagamento a mezzo di bonifico bancario.</text:p>
        </text:list-item>
      </text:list>
      <text:p text:style-name="Text_20_body">Tale comunicazione può essere inviata, sempre entro il suddetto termine di 10 (dieci) giorni, anche mediante e-mail, telegramma e fax.</text:p>
      <text:p text:style-name="Text_20_body">In caso di <text:span text:style-name="Strong_20_Emphasis">esercizio del diritto di recesso</text:span>, Ferramenta Hobby S.n.c. rimborserà per intero il prezzo dei Prodotti a patto che questi vengano restituiti dal Cliente in normale stato di conservazione e soltanto se le istruzioni di reso sopra riportate saranno correttamente rispettate. Ferramenta Hobby S.n.c. si riserva il diritto di rifiutare la restituzione di quei Prodotti che non risultino conformi a tali requisiti. I rimborsi verranno effettuati con la medesima modalità di pagamento utilizzata per l'acquisto.</text:p>
      <text:p text:style-name="Text_20_body">Le spese di consegna per la restituzione dei Prodotti sono <text:span text:style-name="Strong_20_Emphasis">a carico del Cliente</text:span>; qualsiasi spesa sostenuta dal Cliente per la riconsegna non sarà rimborsabile.</text:p>
      <text:p text:style-name="Text_20_body">Ciascuna consegna conterrà facili istruzioni per la riconsegna dei Prodotti.<text:line-break/>Ferramenta Hobby S.n.c. si impegna a <text:span text:style-name="Strong_20_Emphasis">rimborsare tempestivamente il Cliente</text:span> entro e non oltre 30 giorni dalla data della restituzione dei Prodotti. Ferramenta Hobby S.n.c. invierà una <text:span text:style-name="Strong_20_Emphasis">e-mail di conferma</text:span> dell'avvenuto rimborso.</text:p>
      <text:p text:style-name="Text_20_body">Ferramenta Hobby S.n.c. non sarà responsabile per il rimborso o il risarcimento relativo a Prodotti rispediti ma che non siano mai stati ricevuti da <text:s/>Ferramenta Hobby S.n.c. a causa di perdita, furto o danneggiamento che non siano imputabili a Ferramenta Hobby S.n.c..</text:p>
      <text:p text:style-name="Text_20_body">Qualora il Cliente desideri <text:span text:style-name="Strong_20_Emphasis">modificare o cancellare l'ordine presentato</text:span>, dovrà inviare tempestivamente una e-mail all'indirizzo hobbyferramenta@gmail.com. Una volta che il Prodotto è stato spedito l'ordine non potrà essere cancellato o modificato sino al momento in cui la merce spedita sia stata restituita a Ferramenta Hobby S.n.c.. In tal caso si fa riferimento alla disciplina dei resi sopra descritta.</text:p>
      <text:p text:style-name="Text_20_body"><text:a xlink:type="simple" xlink:href="#">Torna su</text:a></text:p>
      <text:p text:style-name="Text_20_body"> </text:p>
      <text:h text:style-name="Heading_20_2" text:outline-level="2" text:is-list-header="true"><text:bookmark text:name="answer11"/>11. Sostituzione Prodotti</text:h>
      <text:p text:style-name="Text_20_body">Ferramenta Hobby S.n.c. intende fornire ai Clienti la possibilità di <text:span text:style-name="Strong_20_Emphasis">sostituire i Prodotti</text:span> acquistati attraverso il Sito.</text:p>
      <text:p text:style-name="Text_20_body">Per ottenere la sostituzione di un Prodotto occorre seguire la procedura di seguito indicata.</text:p>
      <text:p text:style-name="Text_20_body">Il Cliente che non sia integralmente soddisfatto dovrà <text:span text:style-name="Strong_20_Emphasis">conservare tutta la documentazione</text:span> relativa alla consegna e il Prodotto stesso nella sua <text:span text:style-name="Strong_20_Emphasis">confezione originale</text:span> e contattare immediatamente Ferramenta Hobby S.n.c. <text:s text:c="2"/>mediante e-mail al seguente indirizzo: hobbyferramneta@gmail.com</text:p>
      <text:p text:style-name="Text_20_body">Il Prodotto da sostituire dovrà pervenire, in normale stato di conservazione, <text:span text:style-name="Strong_20_Emphasis">al seguente indirizzo:</text:span> Via Carducci,32 --34170 Gorizia -Italia. L'evasione del nuovo ordine è soggetta alla disponibilità dei Prodotti richiesti.</text:p>
      <text:p text:style-name="Text_20_body">Le spese di spedizione relative alla restituzione del Prodotto sono <text:span text:style-name="Strong_20_Emphasis">a carico del Cliente.</text:span></text:p>
      <text:p text:style-name="Text_20_body">Il Prodotto sostitutivo sarà inviato al Cliente a mezzo corriere <text:span text:style-name="Strong_20_Emphasis">senza l'addebito di ulteriori costi di spedizione.</text:span></text:p>
      <text:p text:style-name="Text_20_body"><text:a xlink:type="simple" xlink:href="#">Torna su</text:a></text:p>
      <text:p text:style-name="Text_20_body"> </text:p>
      <text:h text:style-name="Heading_20_2" text:outline-level="2" text:is-list-header="true"><text:bookmark text:name="answer12"/>12. Difetti di conformità</text:h>
      <text:p text:style-name="Text_20_body">In caso di difetti di conformità di Prodotti venduti da ,Ferramenta Hobby S.n.c., il Cliente dovrà contattare immediatamente Ferramenta Hobby S.n.c. all'indirizzo mail hobbyferramenta@gmail.com di Ferramenta Hobby S.n.c.</text:p>
      <text:p text:style-name="Text_20_body">Alla vendita dei Prodotti si applicano le garanzie legali previste dagli <text:span text:style-name="Strong_20_Emphasis">articoli 129, 130 e 132</text:span> del Codice del Consumo. Il Cliente ha diritto al ripristino, senza spese, della conformità del bene mediante riparazione o sostituzione ovvero ad una riduzione adeguata del prezzo o alla risoluzione del contratto. Il Cliente decade da tali diritti se non denuncia a <text:s/>Ferramenta Hobby S.n.c. il difetto di conformità <text:span text:style-name="Strong_20_Emphasis">entro il termine di due mesi</text:span> dalla data in cui ha scoperto il difetto. L'azione diretta a far valere i difetti non dolosamente occultati da <text:s/>Ferramenta Hobby S.n.c. sì prescrive, in ogni caso, nel termine di ventisei mesi dalla consegna del bene.</text:p>
      <text:p text:style-name="Text_20_body"><text:a xlink:type="simple" xlink:href="#">Torna su</text:a></text:p>
      <text:p text:style-name="Text_20_body"> </text:p>
      <text:h text:style-name="Heading_20_2" text:outline-level="2" text:is-list-header="true"><text:bookmark text:name="answer13"/>13. Errori</text:h>
      <text:p text:style-name="Text_20_body">Le informazioni relative ai Prodotti fornite sul Sito sono costantemente aggiornate. <text:line-break/>Non è tuttavia possibile garantire la completa assenza di errori.</text:p>
      <text:p text:style-name="Text_20_body">Ferramenta Hobby S.n.c. si riserva il diritto di correggere gli errori, le inesattezze o le omissioni anche dopo che sia stato inviato un ordine e altresì di cambiare o aggiornare le informazioni in qualsiasi momento senza preventiva comunicazione</text:p>
      <text:p text:style-name="Text_20_body"><text:a xlink:type="simple" xlink:href="#">Torna su</text:a></text:p>
      <text:p text:style-name="Text_20_body"> </text:p>
      <text:h text:style-name="Heading_20_2" text:outline-level="2" text:is-list-header="true"><text:bookmark text:name="answer14"/>14. Legge applicabile e foro competente</text:h>
      <text:p text:style-name="Text_20_body">Le presenti Condizioni Generali sono regolate dalla legge italiana e devono essere interpretate in conformità con le leggi italiane.</text:p>
      <text:p text:style-name="Text_20_body">Per le controversie derivanti dall'interpretazione, validità e/o esecuzione, delle presenti Condizioni Generali la competenza territoriale inderogabile sarà quella del giudice del luogo di residenza o domicilio del consumatore, se ubicati nel territorio Italiano.</text:p>
      <text:p text:style-name="Text_20_body"><text:a xlink:type="simple" xlink:href="#">Torna su</text:a></text:p>
      <text:p text:style-name="Text_20_body"> </text:p>
      <text:h text:style-name="Heading_20_2" text:outline-level="2" text:is-list-header="true"><text:bookmark text:name="answer15"/>15. Contatti</text:h>
      <text:p text:style-name="Text_20_body">Per ulteriori informazioni si prega di scrivere al seguente indirizzo e-mail: hobbyferramenta@gmail.com, oppure all'indirizzo di seguito riportato: Via Carducci, 32--</text:p>
      <text:p text:style-name="Text_20_body">34170 Gorizia Italia</text:p>
      <text:p text:style-name="Text_20_body"><text:a xlink:type="simple" xlink:href="#">Torna su</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1-06-11T16:54:00</meta:creation-date>
    <dc:date>2012-02-22T17:52:28</dc:date>
    <dc:language>it-IT</dc:language>
    <meta:editing-cycles>5</meta:editing-cycles>
    <meta:editing-duration>PT2H4M50S</meta:editing-duration>
    <meta:user-defined meta:name="Info 1"/>
    <meta:user-defined meta:name="Info 2"/>
    <meta:user-defined meta:name="Info 3"/>
    <meta:user-defined meta:name="Info 4"/>
    <meta:document-statistic meta:table-count="0" meta:image-count="0" meta:object-count="0" meta:page-count="7" meta:paragraph-count="130" meta:word-count="2309" meta:character-count="15567"/>
  </office:meta>
</office:document-meta>
</file>